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Woongroep Huizer-maatj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en afdeling 3.4 van de Algemene wet bestuursrecht ligt de ontwerp omgevingsvergunning Woongroep Huizer-maatjes met ingang van 27 december 2019 gedurende zes weken voor een ieder ter inzage.</text:p>
            <text:p text:style-name="common-al">
            <text:span text:style-name="nadrukcur"/>
            <text:span text:style-name="nadrukcur"/>
          </text:p>
            <text:p text:style-name="common-al">
            <text:span text:style-name="nadrukcur">Inhoud omgevingsvergunning:</text:span>
          </text:p>
            <text:p text:style-name="common-al">De ontwerp omgevingsvergunning voorziet in de realisatie van 18 appartementen, 2 gemeenschappelijke woonkamers en een zorgwoning. </text:p>
            <text:p text:style-name="common-al">
            <text:span text:style-name="nadrukcur"/>
          </text:p>
            <text:p text:style-name="common-al">
            <text:span text:style-name="nadrukcur">Inkijken omgevingsvergunning: </text:span>
          </text:p>
            <text:p text:style-name="common-al">De ontwerp omgevingsvergunning Woongroep Huizer-maatjes ligt van 27 december 2019 tot en met 6 februari 2020 voor een ieder ter inzage in het gemeentehuis bij het Klantcontactpunt (centrale receptie). Dit Klantcontactpunt is geopend op werkdagen van: 08.30 - 17.00 (op vrijdag tot 16.00 uur).</text:p>
            <text:p text:style-name="common-al"/>
            <text:p text:style-name="common-al">De stukken die horen bij de omgevingsvergunning zijn in elektronische vorm te raadplegen via <text:a xlink:href="http://www.huizen.nl/" xlink:type="simple">www.huizen.nl</text:a> &gt; Bouwen en verbouwen &gt; Bouwprojecten&gt; Woongroep Huizer-maatjes.</text:p>
            <text:p text:style-name="common-al">De ontwerp omgevingsvergunning is tevens in elektronische vorm te raadplegen op de landelijke website <text:a xlink:href="http://www.ruimtelijkeplannen.nl/web-roo/?planidn=NL.IMRO.0406.OVHUIZERMAATJES-OW01" xlink:type="simple">http://www.ruimtelijkeplannen.nl/web-roo/?planidn=NL.IMRO.0406.OVHUIZERMAATJES-OW01</text:a></text:p>
            <text:p text:style-name="common-al">
            <text:span text:style-name="nadrukcur"/>
          </text:p>
            <text:p text:style-name="common-al">
            <text:span text:style-name="nadrukcur">Reageren:</text:span>
          </text:p>
            <text:p text:style-name="common-al">In de periode van 27 december 2019 tot en met 6 februari 2020 kan een ieder schriftelijk dan wel mondeling zienswijzen indienen. Uw schriftelijke zienswijze kunt u indienen bij het College van B&amp;W, postbus 5, 1270 AA, Huizen. </text:p>
            <text:p text:style-name="common-al">Indien u mondeling zienswijzen wenst kenbaar te maken, kunt u contact opnemen met het team Beleid van de afdeling Omgeving (tel nr. 035 – 52 81 52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izen, 24 december 2019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27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2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2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Huiz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6.OVHUIZERMAATJES-OW01</meta:user-defined>
    <meta:user-defined meta:name="OVERHEIDop.Ruimtelijkeplannen/DC.type">omgevingsvergunning met planafwijking</meta:user-defined>
    <dc:language>nl</dc:language>
    <meta:user-defined meta:name="OVERHEID.Gemeente/DC.spatial">Huizen</meta:user-defined>
    <meta:user-defined meta:name="OVERHEID.EPSG28992/DC.spatial">145376 478602</meta:user-defined>
    <meta:user-defined meta:name="DC.title">Ontwerp omgevingsvergunning Woongroep Huizer-maatjes</meta:user-defined>
    <meta:user-defined meta:name="OVERHEID.PostcodeHuisnummer/OVERHEIDop.postcodeHuisnummer">1276XR 17</meta:user-defined>
    <meta:user-defined meta:name="OVERHEIDop.straatnaam">Ploegweg</meta:user-defined>
    <meta:user-defined meta:name="OVERHEIDop.woonplaats">Huiz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71278</meta:user-defined>
    <meta:user-defined meta:name="OVERHEIDop.StcrtID/DC.identifier">stcrt-2019-71278</meta:user-defined>
    <meta:user-defined meta:name="OVERHEIDop.versieInformatie"/>
  </office:meta>
</office:document-meta>
</file>