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verplicht fietspad van Landrust naar Zuid-Spierdijkerweg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18</text:p>
            <text:p text:style-name="al">ZAAKNUMMER  ZK19002747</text:p>
            <text:p text:style-name="al"/>
            <text:p text:style-name="al">D19.013132</text:p>
          </text:section>
        </text:section>
        <text:section text:name="regeling-tekst_id1-3-2-2" text:style-name="regeling-tekst">
          <text:section text:name="tekst_id1-3-2-2-1" text:style-name="tekst">
            <text:p text:style-name="common-al"/>
            <text:p text:style-name="common-al"/>
            <text:p text:style-name="common-al">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common-al">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De woonwijk Landrust in Spierdijk wordt ontsloten naast de Zuid-Spierdijkerweg 70 in Spierdijk door een pad. Het is wenselijk om hier alleen voetgangers en fietsers toe te staan. Het pad sluit aan op de Zuid-Spierdijkerweg. Er geldt hier een maximumsnelheid van 50km/h en volgens de principes van Duurzaam Veilig dient op dergelijke kruispunten de voorrang geregeld te zijn.</text:p>
            <text:p text:style-name="common-al"/>
            <text:p text:style-name="common-al">De bovenstaande belangen zijn de basis voor het verkeersbesluit. Zij staan in artikel 2 WVW:</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text:p text:style-name="common-al">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common-al">Besluit</text:p>
            <text:p text:style-name="common-al">Op grond van bovenstaande overwegingen besluiten burgemeester en wethouders het pad langs de Zuid-Spierdijkerweg 70 in Spierdijk aan te wijzen als onverplicht fietspad door haaientanden en plaatsing van borden conform model G13 van bijlage I RVV een en ander zoals staat aangegeven op de bij dit besluit behorende tekening (D-500-318).</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decem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Onverplicht fietspad - Landrust in Spierd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13</meta:user-defined>
    <dc:language>nl</dc:language>
    <meta:user-defined meta:name="OVERHEID.EPSG28992/DC.spatial">124550 516735</meta:user-defined>
    <meta:user-defined meta:name="DC.title">VERKEERSBESLUIT onverplicht fietspad van Landrust naar Zuid-Spierdijkerweg Spierdijk</meta:user-defined>
    <meta:user-defined meta:name="OVERHEID.PostcodeHuisnummer/OVERHEIDop.postcodeHuisnummer">1641VM 15</meta:user-defined>
    <meta:user-defined meta:name="OVERHEIDop.straatnaam">Landrust</meta:user-defined>
    <meta:user-defined meta:name="OVERHEIDop.woonplaats">Spierdijk</meta:user-defined>
    <meta:user-defined meta:name="DCTERMS.W3CDTF/DCTERMS.available">2019-12-24</meta:user-defined>
    <meta:user-defined meta:name="OVERHEIDop.StcrtID/DC.identifier">stcrt-2019-71228</meta:user-defined>
    <meta:user-defined meta:name="OVERHEIDop.externeBijlage">Tekening|exb-2019-62328</meta:user-defined>
    <meta:user-defined meta:name="DCTERMS.W3CDTF/OVERHEIDop.jaargang">2019</meta:user-defined>
    <meta:user-defined meta:name="OVERHEIDop.publicationIssue">71228</meta:user-defined>
    <meta:user-defined meta:name="OVERHEIDop.versieInformatie"/>
  </office:meta>
</office:document-meta>
</file>