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E NOORD-BRABANT</text:p>
            <text:p text:style-name="tussenkopcur">Kennisgeving </text:p>
            <text:p text:style-name="tussenkopcur">Ontwerp wijziging Interim omgevingsverordening-Brabantse Aanpak Stikstof</text:p>
            <text:p text:style-name="common-al">Gedeputeerde Staten van Noord-Brabant hebben op 17 december 2019 de ontwerp wijziging Interim omgevingsverordening – Brabantse aanpak Stikstof vastgesteld, met planidn: NL.IMRO.9930.IOVwijzregelsBAS1-on01. Dit ontwerp doorloopt een inspraak- en overlegprocedure voor de periode van vijf weken met ingang van 18 december 2019. Een iedereen kan zijn reactie op het ontwerp bij Gedeputeerde Staten indienen.</text:p>
            <text:p text:style-name="tussenkopcur">Inhoud</text:p>
            <text:p text:style-name="common-al">De wijziging van de Interim omgevingsverordening is gebaseerd op de op 6 december 2019 door Gedeputeerde Staten van Noord-Brabant vastgestelde Brabantse Aanpak Stikstof (BAS). Hierin is een integraal maatregelenpakket aangekondigd voor de afname van de stikstofdepositie op Natura 2000 gebieden. Hiervoor is ook een wijziging van de regels in de Interim omgevingsverordening nodig. Een belangrijke wijziging betreft de aanpassing van data voor het indienen van een aanvraag voor omgevingsvergunning / het doen van een melding voor de aanpassing van stalsystemen van 1 april 2020 naar 1 januari 2021 en het aanpassen van de realisatiedatum voor nieuwe stalsystemen van 1 januari 2022 naar 1 oktober 2022. </text:p>
            <text:p text:style-name="tussenkopcur">Beschikbaarheid en inzage van de stukken </text:p>
            <text:p text:style-name="common-al">U kunt het ontwerp van de Interim omgevingsverordening – Brabantse aanpak Stikstof met ingang van 18 december 2019 raadplegen via: </text:p>
            <text:list text:style-name="id1-3-2-1-1-9">
              <text:list-item text:style-override="id1-3-2-1-1-9-1">
                <text:number>1.</text:number>
                <text:p text:style-name="al">Planviewer Noord-Brabant;</text:p>
              </text:list-item>
              <text:list-item text:style-override="id1-3-2-1-1-9-2">
                <text:number>2.</text:number>
                <text:p text:style-name="al">www.ruimtelijkeplannen.nl</text:p>
              </text:list-item>
            </text:list>
            <text:p text:style-name="common-al">Het ontwerp ligt tevens met ingang van 18 december 2019 tijdens openingstijden ter inzage in het Provinciehuis. </text:p>
            <text:p text:style-name="tussenkopcur">Hoe kunt u uw reactie geven? </text:p>
            <text:p text:style-name="common-al">Bij voorkeur reageert u eenvoudig en direct via Planviewer Noord-Brabant;. U krijgt na verzending van uw inspraakreactie een pdf toegestuurd voor uw archief met de inhoud van uw reactie. Ook krijgt u automatisch een ontvangstbevestiging. Het apart insturen van een brief is dan niet meer nodig.</text:p>
            <text:p text:style-name="common-al">U kunt uw reactie ook schriftelijk inbrengen. Dit is niet nodig als u digitaal uw reactie heeft ingebracht. </text:p>
            <text:p text:style-name="common-al">Wij verzoeken u deze te richten aan Gedeputeerde Staten van Noord-Brabant, Postbus 90151, 5200 MC  ’s-Hertogenbosch onder vermelding van: ‘Wijziging Interim omgevingsverordening-Brabantse Aanpak Stikstof, C2256075’. </text:p>
            <text:p text:style-name="last-al">’s-Hertogenbosch,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30.IOVwijzregelsBAS1-on01</meta:user-defined>
    <meta:user-defined meta:name="OVERHEIDop.Ruimtelijkeplannen/DC.type">omgevingsvergunning met planafwijking</meta:user-defined>
    <dc:language>nl</dc:language>
    <meta:user-defined meta:name="OVERHEID.Provincie/DC.spatial">Noord-Brabant</meta:user-defined>
    <meta:user-defined meta:name="DC.title">RECTIFICATIE</meta:user-defined>
    <meta:user-defined meta:name="DCTERMS.W3CDTF/DCTERMS.available">2019-12-23</meta:user-defined>
    <meta:user-defined meta:name="DCTERMS.W3CDTF/OVERHEIDop.jaargang">2019</meta:user-defined>
    <meta:user-defined meta:name="OVERHEIDop.publicationIssue">71216</meta:user-defined>
    <meta:user-defined meta:name="OVERHEIDop.StcrtID/DC.identifier">stcrt-2019-71216</meta:user-defined>
    <meta:user-defined meta:name="OVERHEIDop.versieInformatie"/>
  </office:meta>
</office:document-meta>
</file>