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achter boerderij Zuidzijde 121 te Goudriaan, zaaknummer 10133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text:p>
            <text:p text:style-name="common-al">2. Handelen in strijd met regels ruimtelijke ordening</text:p>
            <text:p text:style-name="common-al">Voor: het bouwen van een schapenschuur.</text:p>
            <text:p text:style-name="common-al">
            <text:span text:style-name="nadrukvet">Locatie: achter boerderij Zuidzijde 121 te Goudriaan</text:span>
          </text:p>
            <text:p text:style-name="common-al">Startdatum ter inzage legging: 27 december 2019</text:p>
            <text:p text:style-name="common-al">
            <text:span text:style-name="nadrukvet">Zienswijze</text:span>
          </text:p>
            <text:p text:style-name="common-al">De aanvraag en de ontwerp omgevingsvergunning met bijbehorende stukken worden op grond van de Algemene wet bestuursrecht met ingang van 27 dec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3356</meta:user-defined>
    <meta:user-defined meta:name="OVERHEIDop.Vergunningen/DC.type">omgevingsvergunningen</meta:user-defined>
    <dc:language>nl</dc:language>
    <meta:user-defined meta:name="OVERHEID.EPSG28992/DC.spatial">121674 435119</meta:user-defined>
    <meta:user-defined meta:name="DC.title">Gemeente Molenlanden, ontwerp omgevingsvergunning uitgebreide procedure achter boerderij Zuidzijde 121 te Goudriaan, zaaknummer 1013356</meta:user-defined>
    <meta:user-defined meta:name="OVERHEID.PostcodeHuisnummer/OVERHEIDop.postcodeHuisnummer">2977XE 121</meta:user-defined>
    <meta:user-defined meta:name="OVERHEIDop.straatnaam">Zuidzijde</meta:user-defined>
    <meta:user-defined meta:name="OVERHEIDop.woonplaats">Goudriaan</meta:user-defined>
    <meta:user-defined meta:name="DCTERMS.W3CDTF/DCTERMS.available">2019-12-27</meta:user-defined>
    <meta:user-defined meta:name="DCTERMS.W3CDTF/OVERHEIDop.jaargang">2019</meta:user-defined>
    <meta:user-defined meta:name="OVERHEIDop.publicationIssue">71209</meta:user-defined>
    <meta:user-defined meta:name="OVERHEIDop.StcrtID/DC.identifier">stcrt-2019-71209</meta:user-defined>
    <meta:user-defined meta:name="OVERHEIDop.versieInformatie"/>
  </office:meta>
</office:document-meta>
</file>