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Afvalinzameling Land van Cuijk en Boek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colleges van burgemeester en wethouders van de gemeenten Boxmeer, Cuijk, Grave, Sint Anthonis, Mill en Sint Hubert en Boekel besluiten</text:span>
          </text:p>
            <text:p text:style-name="al"/>
            <text:list text:style-name="id1-3-2-2-1-5">
              <text:list-item text:style-override="id1-3-2-2-1-5">
                <text:number>•</text:number>
                <text:p text:style-name="al">Gelet op de toepasselijke bepalingen uit de Wet gemeenschappelijke regelingen, de Gemeentewet, de Algemene wet bestuursrecht en de Archiefwet 1995 </text:p>
              </text:list-item>
              <text:list-item text:style-override="id1-3-2-2-1-6">
                <text:number>•</text:number>
                <text:p text:style-name="al">Gelet op de verkregen toestemming van de gemeenteraden</text:p>
              </text:list-item>
            </text:list>
            <text:p text:style-name="al"/>
            <text:p text:style-name="al">de navolgende gemeenschappelijke regeling vast te stellen:</text:p>
            <text:p text:style-name="al"/>
            <text:p text:style-name="al"/>
            <text:p text:style-name="al">
            <text:span text:style-name="nadrukvet">Gemeenschappelijke Regeling Afvalinzameling Land van Cuijk en Boekel </text:span>
          </text:p>
            <text:p text:style-name="al"/>
            <text:p text:style-name="al"/>
            <text:p text:style-name="al">
            <text:span text:style-name="nadrukvet">Hoofdstuk 1</text:span>
            <text:span text:style-name="nadrukvet"/>
            <text:span text:style-name="nadrukvet">Begripsbepalingen </text:span>
          </text:p>
            <text:p text:style-name="al"/>
          </text:section>
          <text:section text:name="artikel_id1-3-2-2-2" text:style-name="artikel">
            <text:p text:style-name="artikel_kop_titel"><text:span text:style-name="artikel_kop_label">Artikel</text:span> <text:span text:style-name="artikel_kop_nr"> 1</text:span> </text:p>
            <text:p text:style-name="al"/>
            <text:list text:style-name="id1-3-2-2-2-3">
              <text:list-item text:style-override="id1-3-2-2-2-3-1">
                <text:number>1.</text:number>
                <text:p text:style-name="al">In deze regeling wordt verstaan onder:</text:p>
                <text:list text:style-name="id1-3-2-2-2-3-1-3">
                  <text:list-item text:style-override="id1-3-2-2-2-3-1-3-1">
                    <text:number>a.</text:number>
                    <text:p text:style-name="al">de regeling: de Gemeenschappelijke Regeling:</text:p>
                  </text:list-item>
                  <text:list-item text:style-override="id1-3-2-2-2-3-1-3-2">
                    <text:number>b.</text:number>
                    <text:p text:style-name="al">gemeente(n): de aan de regeling deelnemende gemeenten</text:p>
                  </text:list-item>
                  <text:list-item text:style-override="id1-3-2-2-2-3-1-3-3">
                    <text:number>c.</text:number>
                    <text:p text:style-name="al">raad/raden: de raad/raden van de deelnemende gemeenten</text:p>
                  </text:list-item>
                  <text:list-item text:style-override="id1-3-2-2-2-3-1-3-4">
                    <text:number>d.</text:number>
                    <text:p text:style-name="al">college(s): college(s) van burgemeester en wethouders van de deelnemende gemeenten</text:p>
                  </text:list-item>
                  <text:list-item text:style-override="id1-3-2-2-2-3-1-3-5">
                    <text:number>e.</text:number>
                    <text:p text:style-name="al">gedeputeerde staten: het college van gedeputeerde staten van de provincie Noord-Brabant</text:p>
                  </text:list-item>
                </text:list>
                <text:list text:style-name="id1-3-2-2-2-3-1-4">
                  <text:list-item text:style-override="id1-3-2-2-2-3-1-4-1">
                    <text:number>f.</text:number>
                    <text:p text:style-name="al">openbaar lichaam: het op artikel 8 van de Wet gebaseerde rechtspersoonlijkheid bezittend lichaam Afvalinzameling Land van Cuijk en Boekel</text:p>
                  </text:list-item>
                  <text:list-item text:style-override="id1-3-2-2-2-3-1-4-2">
                    <text:number>g.</text:number>
                    <text:p text:style-name="al">bestuur: het algemeen bestuur, het dagelijks bestuur en de voorzitter</text:p>
                  </text:list-item>
                </text:list>
              </text:list-item>
            </text:list>
            <text:p text:style-name="al"/>
            <text:p text:style-name="al"/>
            <text:p text:style-name="al">
            <text:span text:style-name="nadrukvet">Hoofdstuk 2</text:span>
            <text:span text:style-name="nadrukvet"/>
            <text:span text:style-name="nadrukvet">Het openba</text:span>
            <text:span text:style-name="nadrukvet">ar lichaam</text:span>
          </text:p>
            <text:p text:style-name="al"/>
            <text:p text:style-name="al"/>
          </text:section>
          <text:section text:name="artikel_id1-3-2-2-3" text:style-name="artikel">
            <text:p text:style-name="artikel_kop_titel"><text:span text:style-name="artikel_kop_label">Artikel</text:span> <text:span text:style-name="artikel_kop_nr"> 2</text:span> </text:p>
            <text:list text:style-name="id1-3-2-2-3-2">
              <text:list-item text:style-override="id1-3-2-2-3-2-1">
                <text:number>1.</text:number>
                <text:p text:style-name="al">Er is een rechtspersoonlijkheid bezittend lichaam, genaamd ‘ Afvalinzameling Land van Cuijk en Boekel’.</text:p>
              </text:list-item>
              <text:list-item text:style-override="id1-3-2-2-3-2-2">
                <text:number>2.</text:number>
                <text:p text:style-name="al">Het openbaar lichaam is gevestigd te Cuijk.</text:p>
              </text:list-item>
            </text:list>
            <text:p text:style-name="al"/>
            <text:p text:style-name="al"/>
            <text:p text:style-name="al">
            <text:span text:style-name="nadrukvet">Hoofdstuk 3</text:span>
            <text:span text:style-name="nadrukvet"/>
            <text:span text:style-name="nadrukvet">Belang, doelstelling, taken en bevoegdheden</text:span>
          </text:p>
            <text:p text:style-name="al"/>
            <text:p text:style-name="al"/>
          </text:section>
          <text:section text:name="artikel_id1-3-2-2-4" text:style-name="artikel">
            <text:p text:style-name="artikel_kop_titel"><text:span text:style-name="artikel_kop_label">Artikel</text:span> <text:span text:style-name="artikel_kop_nr"> 3</text:span> </text:p>
            <text:list text:style-name="id1-3-2-2-4-2">
              <text:list-item text:style-override="id1-3-2-2-4-2-1">
                <text:number>1.</text:number>
                <text:p text:style-name="al">Het openbaar lichaam behartigt de gemeenschappelijke en afzonderlijke taken van de gemeenten op het gebied van reiniging, inzameling en verwijdering van afval. Het draagt zorg voor een zo doelmatig mogelijke uitvoering van deze taken en uitoefening van bevoegdheden op de voorgenomen terreinen.</text:p>
              </text:list-item>
              <text:list-item text:style-override="id1-3-2-2-4-2-2">
                <text:number>2.</text:number>
                <text:p text:style-name="al">In het kader van zijn doelstelling heeft het openbaar lichaam tot taak het inzamelen, verwijderen of het collectief doen inzamelen of doen verwijderen van huishoudelijke afvalstoffen ter voldoening van de bij of krachtens de Wet Milieubeheer aan de gemeente opgelegde verplichting. Tot deze taak behoort in ieder geval het dagelijks onderhoud en beheer van opstallen, brengstations en inzamelmiddelen en de zorg voor de verwerking van huishoudelijke afvalstoffen.</text:p>
              </text:list-item>
              <text:list-item text:style-override="id1-3-2-2-4-2-3">
                <text:number>3.</text:number>
                <text:p text:style-name="al">In het kader van zijn doelstelling heeft het openbaar lichaam voorts tot taak het uitvoeren of doen uitvoeren van andere (niet wettelijk verplichte) taken op het gebied van afvalstoffenverwijdering en reiniging. zoals bijvoorbeeld: de inzameling en verwijdering van kantoor, winkel- en dienstenafval (KWD).</text:p>
              </text:list-item>
              <text:list-item text:style-override="id1-3-2-2-4-2-4">
                <text:number>4.</text:number>
                <text:p text:style-name="al">Het algemeen en het dagelijks bestuur van het openbaar lichaam, ieder voor zover bevoegd, hebben voorts als taak het op verzoek van een of meer deelnemende gemeenten uitvoeren of doen uitvoeren van andere gemeentelijke taken op het gebied van afvalstoffenverwijdering of reiniging.</text:p>
              </text:list-item>
              <text:list-item text:style-override="id1-3-2-2-4-2-5">
                <text:number>5.</text:number>
                <text:p text:style-name="al">Het algemeen bestuur van het openbaar lichaam is ten behoeve van de uitvoering van de taken genoemd in de leden 1 t/m 4 bevoegd tot het oprichten van en deelnemen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4-2-6">
                <text:number>6.</text:number>
                <text:p text:style-name="al">Het besluit, zoals bedoeld in artikel 3 lid 5 wordt niet genomen dan nadat de raden van de deelnemende gemeenten een ontwerpbesluit is toegezonden en in de gelegenheid zijn gesteld hun wensen en bedenkingen ter kennis van het algemeen bestuur te brengen.</text:p>
              </text:list-item>
            </text:list>
            <text:p text:style-name="al"/>
            <text:p text:style-name="al"/>
          </text:section>
          <text:section text:name="artikel_id1-3-2-2-5" text:style-name="artikel">
            <text:p text:style-name="artikel_kop_titel"><text:span text:style-name="artikel_kop_label">Artikel</text:span> <text:span text:style-name="artikel_kop_nr"> 4</text:span> </text:p>
            <text:list text:style-name="id1-3-2-2-5-2">
              <text:list-item text:style-override="id1-3-2-2-5-2-1">
                <text:number>1.</text:number>
                <text:p text:style-name="al">De colleges dragen ter uitvoering van de in het eerste t/m het derde lid van artikel 3 genoemde taken en belangen, hun bevoegdheden op grond van de Wet Milieubeheer en Gemeentewet en de daarmee samenhangende wetten en regelingen, volledig over aan het algemeen bestuur van het openbaar lichaam.</text:p>
              </text:list-item>
              <text:list-item text:style-override="id1-3-2-2-5-2-2">
                <text:number>2.</text:number>
                <text:p text:style-name="al">Na besluitvorming ten aanzien van de in artikel 3, vierde lid genoemde taken, dragen de colleges hun hiermee samenhangende bevoegdheden op grond van de Wet Milieubeheer en Gemeentewet en de daarmee samenhangende wetten en regelingen, volledig over aan het algemeen bestuur van het openbaar lichaam.</text:p>
              </text:list-item>
              <text:list-item text:style-override="id1-3-2-2-5-2-3">
                <text:number>3.</text:number>
                <text:p text:style-name="al">Het is mogelijk om verandering aan te brengen in de overgedragen bevoegdheden. Een besluit hiertoe dient in het algemeen bestuur met unanieme stemmen te worden genomen. </text:p>
              </text:list-item>
            </text:list>
            <text:p text:style-name="al"/>
            <text:p text:style-name="al"/>
            <text:p text:style-name="al">
            <text:span text:style-name="nadrukvet">Hoofdstuk 4</text:span>
            <text:span text:style-name="nadrukvet"/>
            <text:span text:style-name="nadrukvet">Het bestuur</text:span>
          </text:p>
            <text:p text:style-name="al"/>
            <text:p text:style-name="al"/>
          </text:section>
          <text:section text:name="artikel_id1-3-2-2-6" text:style-name="artikel">
            <text:p text:style-name="artikel_kop_titel"><text:span text:style-name="artikel_kop_label">Artikel</text:span> <text:span text:style-name="artikel_kop_nr"> 5</text:span> </text:p>
            <text:p text:style-name="al">Het bestuur van het openbaar lichaam bestaat uit:</text:p>
            <text:list text:style-name="id1-3-2-2-6-3">
              <text:list-item text:style-override="id1-3-2-2-6-3-1">
                <text:number>a.</text:number>
                <text:p text:style-name="al">het algemeen bestuur</text:p>
              </text:list-item>
              <text:list-item text:style-override="id1-3-2-2-6-3-2">
                <text:number>b.</text:number>
                <text:p text:style-name="al">het dagelijks bestuur</text:p>
              </text:list-item>
              <text:list-item text:style-override="id1-3-2-2-6-3-3">
                <text:number>c.</text:number>
                <text:p text:style-name="al">de voorzitter</text:p>
              </text:list-item>
            </text:list>
            <text:p text:style-name="al"/>
            <text:p text:style-name="al"/>
          </text:section>
          <text:section text:name="paragraaf_id1-3-2-2-7" text:style-name="paragraaf">
            <text:p text:style-name="paragraaf_kop"><text:span text:style-name="label">Paragraaf</text:span> <text:span text:style-name="nr">1</text:span> De samenstelling van het algemeen bestuur</text:p>
            <text:section text:name="structuurtekst_id1-3-2-2-7-2" text:style-name="structuurtekst">
              <text:p text:style-name="al"/>
              <text:p text:style-name="al"/>
            </text:section>
          </text:section>
          <text:section text:name="artikel_id1-3-2-2-8" text:style-name="artikel">
            <text:p text:style-name="artikel_kop_titel"><text:span text:style-name="artikel_kop_label">Artikel</text:span> <text:span text:style-name="artikel_kop_nr"> 6</text:span> </text:p>
            <text:list text:style-name="id1-3-2-2-8-2">
              <text:list-item text:style-override="id1-3-2-2-8-2-1">
                <text:number>1.</text:number>
                <text:p text:style-name="al">De colleges wijzen uit hun midden ieder één lid aan van het algemeen bestuur. Tevens wijzen zij uit hun midden ieder één plaatsvervangend lid aan.</text:p>
              </text:list-item>
              <text:list-item text:style-override="id1-3-2-2-8-2-2">
                <text:number>2.</text:number>
                <text:p text:style-name="al">De zittingsduur van de leden van het algemeen bestuur is gelijk aan die van de colleges van de deelnemende gemeenten. De leden van het algemeen bestuur blijven na het verstrijken van de in de vorige zin genoemde termijn hun functie waarnemen totdat een nieuw lid van het college is benoemd.</text:p>
              </text:list-item>
              <text:list-item text:style-override="id1-3-2-2-8-2-3">
                <text:number>3.</text:number>
                <text:p text:style-name="al">Indien een lid van het algemeen bestuur ophoudt lid van het college te zijn, vervalt het lidmaatschap van het algemeen bestuur van rechtswege. Het college van de betreffende gemeente vervult de vacature zo spoedig mogelijk.</text:p>
              </text:list-item>
            </text:list>
            <text:p text:style-name="al"/>
            <text:p text:style-name="al"/>
          </text:section>
          <text:section text:name="paragraaf_id1-3-2-2-9" text:style-name="paragraaf">
            <text:p text:style-name="paragraaf_kop"><text:span text:style-name="label">Paragraaf</text:span> <text:span text:style-name="nr">2</text:span> De samenstelling van het dagelijks bestuur</text:p>
            <text:section text:name="structuurtekst_id1-3-2-2-9-2" text:style-name="structuurtekst">
              <text:p text:style-name="al"/>
              <text:p text:style-name="al"/>
            </text:section>
          </text:section>
          <text:section text:name="artikel_id1-3-2-2-10" text:style-name="artikel">
            <text:p text:style-name="artikel_kop_titel"><text:span text:style-name="artikel_kop_label">Artikel</text:span> <text:span text:style-name="artikel_kop_nr"> 7</text:span> </text:p>
            <text:list text:style-name="id1-3-2-2-10-2">
              <text:list-item text:style-override="id1-3-2-2-10-2-1">
                <text:number>1.</text:number>
                <text:p text:style-name="al">Het dagelijks bestuur bestaat uit een voorzitter en twee leden die allen door en uit het algemeen bestuur worden gekozen.</text:p>
              </text:list-item>
              <text:list-item text:style-override="id1-3-2-2-10-2-2">
                <text:number>2.</text:number>
                <text:p text:style-name="al">Degene die ophoudt lid van het algemeen bestuur te zijn, houdt tevens op lid van het dagelijks bestuur te zijn.</text:p>
              </text:list-item>
              <text:list-item text:style-override="id1-3-2-2-10-2-3">
                <text:number>3.</text:number>
                <text:p text:style-name="al">Indien tussentijds een plaats in het dagelijks bestuur beschikbaar komt, benoemt het algemeen bestuur zo spoedig mogelijk, maar uiterlijk binnen 8 weken, een nieuw lid van het dagelijks bestuur. </text:p>
              </text:list-item>
            </text:list>
            <text:p text:style-name="al"/>
            <text:p text:style-name="al"/>
          </text:section>
          <text:section text:name="paragraaf_id1-3-2-2-11" text:style-name="paragraaf">
            <text:p text:style-name="paragraaf_kop"><text:span text:style-name="label">Paragraaf</text:span> <text:span text:style-name="nr">3</text:span> De voorzitter en de secretaris</text:p>
            <text:section text:name="structuurtekst_id1-3-2-2-11-2" text:style-name="structuurtekst">
              <text:p text:style-name="al"/>
              <text:p text:style-name="al"/>
            </text:section>
          </text:section>
          <text:section text:name="artikel_id1-3-2-2-12" text:style-name="artikel">
            <text:p text:style-name="artikel_kop_titel"><text:span text:style-name="artikel_kop_label">Artikel 8</text:span> </text:p>
            <text:list text:style-name="id1-3-2-2-12-2">
              <text:list-item text:style-override="id1-3-2-2-12-2-1">
                <text:number>1.</text:number>
                <text:p text:style-name="al">Het algemeen bestuur benoemt aan het begin van elke zittingsperiode één van de leden van het dagelijks bestuur als voorzitter en een ander lid van het dagelijks bestuur als plaatsvervangend voorzitter.</text:p>
              </text:list-item>
              <text:list-item text:style-override="id1-3-2-2-12-2-2">
                <text:number>2.</text:number>
                <text:p text:style-name="al">De directeur van het openbaar lichaam is tevens ambtelijk secretaris van het algemeen en dagelijks bestuur. </text:p>
              </text:list-item>
            </text:list>
            <text:p text:style-name="al"/>
            <text:p text:style-name="al"/>
            <text:p text:style-name="al">
            <text:span text:style-name="nadrukvet">Hoofdstuk 5</text:span>
            <text:span text:style-name="nadrukvet"/>
            <text:span text:style-name="nadrukvet">Bevoegdheden van de bestuursorganen</text:span>
          </text:p>
            <text:p text:style-name="al"/>
            <text:p text:style-name="al"/>
          </text:section>
          <text:section text:name="paragraaf_id1-3-2-2-13" text:style-name="paragraaf">
            <text:p text:style-name="paragraaf_kop"><text:span text:style-name="label">Paragraaf</text:span> <text:span text:style-name="nr">1</text:span> Bevoegdheden van het algemeen bestuur</text:p>
            <text:section text:name="structuurtekst_id1-3-2-2-13-2" text:style-name="structuurtekst">
              <text:p text:style-name="al"/>
              <text:p text:style-name="al"/>
            </text:section>
          </text:section>
          <text:section text:name="artikel_id1-3-2-2-14" text:style-name="artikel">
            <text:p text:style-name="artikel_kop_titel"><text:span text:style-name="artikel_kop_label">Artikel</text:span> <text:span text:style-name="artikel_kop_nr"> 9</text:span> </text:p>
            <text:list text:style-name="id1-3-2-2-14-2">
              <text:list-item text:style-override="id1-3-2-2-14-2-1">
                <text:number>1.</text:number>
                <text:p text:style-name="al">Aan het algemeen bestuur behoren alle bevoegdheden met betrekking tot de verwezenlijking van het belang en de doelstelling van het openbaar lichaam als bedoeld in artikel 3 van deze regeling, die niet bij of krachtens deze regeling zijn opgedragen aan het dagelijks bestuur.</text:p>
              </text:list-item>
              <text:list-item text:style-override="id1-3-2-2-14-2-2">
                <text:number>2.</text:number>
                <text:p text:style-name="al">Het algemeen bestuur kan deze bevoegdheden overdragen aan het dagelijks bestuur voor zover de Wet of de aard van de bevoegdheid zich daar niet tegen verzet.</text:p>
              </text:list-item>
              <text:list-item text:style-override="id1-3-2-2-14-2-3">
                <text:number>3.</text:number>
                <text:p text:style-name="al">Het algemeen bestuur stelt de begroting en de jaarrekening vast.</text:p>
              </text:list-item>
            </text:list>
            <text:p text:style-name="al"/>
            <text:p text:style-name="al"/>
          </text:section>
          <text:section text:name="paragraaf_id1-3-2-2-15" text:style-name="paragraaf">
            <text:p text:style-name="paragraaf_kop"><text:span text:style-name="label">Paragraaf</text:span> <text:span text:style-name="nr">2</text:span> Bevoegdheden van het dagelijks bestuur</text:p>
            <text:section text:name="structuurtekst_id1-3-2-2-15-2" text:style-name="structuurtekst">
              <text:p text:style-name="al"/>
              <text:p text:style-name="al"/>
            </text:section>
          </text:section>
          <text:section text:name="artikel_id1-3-2-2-16" text:style-name="artikel">
            <text:p text:style-name="artikel_kop_titel"><text:span text:style-name="artikel_kop_label">Artikel</text:span> <text:span text:style-name="artikel_kop_nr"> 10</text:span> </text:p>
            <text:list text:style-name="id1-3-2-2-16-2">
              <text:list-item text:style-override="id1-3-2-2-16-2-1">
                <text:number>1.</text:number>
                <text:p text:style-name="al">Het dagelijks bestuur is bevoegd:</text:p>
                <text:list text:style-name="id1-3-2-2-16-2-1-3">
                  <text:list-item text:style-override="id1-3-2-2-16-2-1-3-1">
                    <text:number>a.</text:number>
                    <text:p text:style-name="al">tot het voeren van het dagelijks bestuur van het openbaar lichaam, voor zover niet bij of krachtens de Wet of de regeling het algemeen bestuur hiermee is belast.</text:p>
                  </text:list-item>
                  <text:list-item text:style-override="id1-3-2-2-16-2-1-3-2">
                    <text:number>b.</text:number>
                    <text:p text:style-name="al">beslissingen van het algemeen bestuur voor te bereiden en uit te voeren.</text:p>
                  </text:list-item>
                  <text:list-item text:style-override="id1-3-2-2-16-2-1-3-3">
                    <text:number>c.</text:number>
                    <text:p text:style-name="al">regels vast te stellen over de ambtelijke organisatie van het openbaar lichaam.</text:p>
                  </text:list-item>
                  <text:list-item text:style-override="id1-3-2-2-16-2-1-3-4">
                    <text:number>d.</text:number>
                    <text:p text:style-name="al">ambtenaren te benoemen, te schorsen en te ontslaan. </text:p>
                  </text:list-item>
                  <text:list-item text:style-override="id1-3-2-2-16-2-1-3-5">
                    <text:number>e.</text:number>
                    <text:p text:style-name="al">tot privaatrechtelijke rechtshandelingen van het openbaar lichaam te besluiten met uitzondering van de privaatrechtelijke rechtshandelingen als bedoeld in artikel 3, lid 5 van de regeling.</text:p>
                  </text:list-item>
                  <text:list-item text:style-override="id1-3-2-2-16-2-1-3-6">
                    <text:number>f.</text:number>
                    <text:p text:style-name="al">te besluiten om namens het openbaar lichaam of het dagelijks bestuur of het algemeen bestuur rechtsgedingen, bezwaarprocedures of administratieve beroepsprocedures te voeren of handelingen ter voorbereiding daarop te verrichten, tenzij het algemeen bestuur, voor zover dat het algemeen bestuur aangaat, in voorkomende gevallen anders beslist.</text:p>
                  </text:list-item>
                </text:list>
              </text:list-item>
              <text:list-item text:style-override="id1-3-2-2-16-2-2">
                <text:number>2.</text:number>
                <text:p text:style-name="al">Het dagelijks bestuur kan zijn bevoegdheden mandateren aan de directeur van het openbaar lichaam tenzij de aard van de bevoegdheid zich hiertegen verzet. </text:p>
              </text:list-item>
            </text:list>
            <text:p text:style-name="al"/>
            <text:p text:style-name="al"/>
          </text:section>
          <text:section text:name="paragraaf_id1-3-2-2-17" text:style-name="paragraaf">
            <text:p text:style-name="paragraaf_kop"><text:span text:style-name="label">Paragraaf</text:span> <text:span text:style-name="nr">3</text:span> Bevoegdheden van de voorzitter en de ambtelijk secretaris</text:p>
            <text:section text:name="structuurtekst_id1-3-2-2-17-2" text:style-name="structuurtekst">
              <text:p text:style-name="al"/>
              <text:p text:style-name="al"/>
            </text:section>
          </text:section>
          <text:section text:name="artikel_id1-3-2-2-18" text:style-name="artikel">
            <text:p text:style-name="artikel_kop_titel"><text:span text:style-name="artikel_kop_label">Artikel</text:span> <text:span text:style-name="artikel_kop_nr">11</text:span> </text:p>
            <text:list text:style-name="id1-3-2-2-18-2">
              <text:list-item text:style-override="id1-3-2-2-18-2-1">
                <text:number>1.</text:number>
                <text:p text:style-name="al">De voorzitter heeft de leiding in de vergaderingen van het algemeen bestuur en het dagelijks bestuur. Bij verhindering wordt hij vervangen door de plaatsvervangend voorzitter.</text:p>
              </text:list-item>
              <text:list-item text:style-override="id1-3-2-2-18-2-2">
                <text:number>2.</text:number>
                <text:p text:style-name="al">De voorzitter en de ambtelijk secretaris ondertekenen alle stukken die van het algemeen en van het dagelijks bestuur uitgaan. </text:p>
              </text:list-item>
              <text:list-item text:style-override="id1-3-2-2-18-2-3">
                <text:number>3.</text:number>
                <text:p text:style-name="al">De voorzitter vertegenwoordigt het openbaar lichaam in en buiten rechte. Hij kan deze vertegenwoordiging opdragen aan een door hem aan te wijzen persoon.</text:p>
              </text:list-item>
            </text:list>
            <text:p text:style-name="al"/>
            <text:p text:style-name="al"/>
          </text:section>
          <text:section text:name="paragraaf_id1-3-2-2-19" text:style-name="paragraaf">
            <text:p text:style-name="paragraaf_kop"><text:span text:style-name="label">Paragraaf</text:span> <text:span text:style-name="nr">4</text:span> Verantwoordings- en informatieplicht</text:p>
            <text:section text:name="structuurtekst_id1-3-2-2-19-2" text:style-name="structuurtekst">
              <text:p text:style-name="al"/>
              <text:p text:style-name="al"/>
            </text:section>
          </text:section>
          <text:section text:name="artikel_id1-3-2-2-20" text:style-name="artikel">
            <text:p text:style-name="artikel_kop_titel"><text:span text:style-name="artikel_kop_label">Artikel</text:span> <text:span text:style-name="artikel_kop_nr">12</text:span> </text:p>
            <text:list text:style-name="id1-3-2-2-20-2">
              <text:list-item text:style-override="id1-3-2-2-20-2-1">
                <text:number>1.</text:number>
                <text:p text:style-name="al">Een lid van het algemeen bestuur is verantwoording verschuldigd aan het college dat hem heeft aangewezen en aan de raad over het door hem in het bestuur gevoerde beleid, voor zover zulks niet strijdig is met het openbaar belang. Deze verantwoording wordt zo spoedig mogelijk afgelegd maar in ieder geval binnen 30 dagen nadat hierom is gevraagd. De verantwoording wordt afgelegd in overeenstemming met de vergaderreglementen van orde van de betreffende gemeente. </text:p>
              </text:list-item>
              <text:list-item text:style-override="id1-3-2-2-20-2-2">
                <text:number>2.</text:number>
                <text:p text:style-name="al">De leden van het algemeen bestuur zijn verplicht de door (een of meer leden van) de raad, en het college uit wiens midden zij zijn aangewezen, gevraagde inlichtingen te verstrekken voor zover dat niet strijdig is met het openbaar belang. De gevraagde inlichtingen worden zo spoedig mogelijk doch uiterlijk binnen 30 dagen aan de betreffende raad of het college verstrekt, zulks in overeenstemming met de vergaderreglementen van de desbetreffende gemeente. </text:p>
              </text:list-item>
              <text:list-item text:style-override="id1-3-2-2-20-2-3">
                <text:number>3.</text:number>
                <text:p text:style-name="al">De leden van het dagelijks bestuur zijn gezamenlijk en ieder afzonderlijk verantwoording schuldig aan het algemeen bestuur over het door het dagelijks bestuur gevoerde bestuur en geven te dien aanzien alle door het algemeen bestuur verlangde inlichtingen. Een en ander voor zover dat niet in strijd is met het openbaar belang en in ieder geval binnen 30 dagen. </text:p>
              </text:list-item>
            </text:list>
            <text:p text:style-name="al"/>
            <text:p text:style-name="al"/>
            <text:p text:style-name="al">
            <text:span text:style-name="nadrukvet">Hoofdstuk 6</text:span>
            <text:span text:style-name="nadrukvet"/>
            <text:span text:style-name="nadrukvet">Werkwijze bestuursorganen</text:span>
          </text:p>
            <text:p text:style-name="al"/>
            <text:p text:style-name="al"/>
          </text:section>
          <text:section text:name="paragraaf_id1-3-2-2-21" text:style-name="paragraaf">
            <text:p text:style-name="paragraaf_kop"><text:span text:style-name="label">Paragraaf</text:span> <text:span text:style-name="nr">1</text:span> Werkwijze algemeen bestuur</text:p>
            <text:section text:name="structuurtekst_id1-3-2-2-21-2" text:style-name="structuurtekst">
              <text:p text:style-name="al"/>
              <text:p text:style-name="al"/>
            </text:section>
          </text:section>
          <text:section text:name="artikel_id1-3-2-2-22" text:style-name="artikel">
            <text:p text:style-name="artikel_kop_titel"><text:span text:style-name="artikel_kop_label">Artikel</text:span> <text:span text:style-name="artikel_kop_nr">13</text:span> </text:p>
            <text:list text:style-name="id1-3-2-2-22-2">
              <text:list-item text:style-override="id1-3-2-2-22-2-1">
                <text:number>1.</text:number>
                <text:p text:style-name="al">Het algemeen bestuur vergadert tenminste twee maal per jaar. Voorts vergadert het algemeen bestuur zo dikwijls als de voorzitter of het dagelijks bestuur dit nodig oordeelt of tenminste drie leden zulks schriftelijk, onder opgave van de te behandelen onderwerpen, verzoeken.</text:p>
              </text:list-item>
              <text:list-item text:style-override="id1-3-2-2-22-2-2">
                <text:number>2.</text:number>
                <text:p text:style-name="al">De vergadering van het algemeen bestuur wordt niet geopend voordat blijkens de presentielijst meer dan de helft van het aantal zitting hebbende leden of hun plaatsvervangers aanwezig is.</text:p>
              </text:list-item>
              <text:list-item text:style-override="id1-3-2-2-22-2-3">
                <text:number>3.</text:number>
                <text:p text:style-name="al">De artikelen 16, 17, 19, 20, 22, 26 en 28 t/m 33 van de Gemeentewet zijn van overeenkomstige toepassing, met inachtneming van het bepaalde in artikel 15 van de regeling.</text:p>
              </text:list-item>
              <text:list-item text:style-override="id1-3-2-2-22-2-4">
                <text:number>4.</text:number>
                <text:p text:style-name="al">Voor een bestuurlijk besluit is een meerderheid vereist van het aantal stemmen zoals bepaald in artikel 15 van de regeling.</text:p>
              </text:list-item>
              <text:list-item text:style-override="id1-3-2-2-22-2-5">
                <text:number>5.</text:number>
                <text:p text:style-name="al">Het algemeen bestuur stelt een reglement van orde vast voor de vergaderingen.</text:p>
              </text:list-item>
            </text:list>
            <text:p text:style-name="al"/>
            <text:p text:style-name="al"/>
          </text:section>
          <text:section text:name="artikel_id1-3-2-2-23" text:style-name="artikel">
            <text:p text:style-name="artikel_kop_titel"><text:span text:style-name="artikel_kop_label">Artikel</text:span> <text:span text:style-name="artikel_kop_nr">14</text:span> </text:p>
            <text:list text:style-name="id1-3-2-2-23-2">
              <text:list-item text:style-override="id1-3-2-2-23-2-1">
                <text:number>1.</text:number>
                <text:p text:style-name="al">De vergaderingen van het algemeen bestuur zijn openbaar. De deuren worden gesloten wanneer tenminste drie van de aanwezige leden daarom verzoeken of de voorzitter het nodig oordeelt.</text:p>
              </text:list-item>
              <text:list-item text:style-override="id1-3-2-2-23-2-2">
                <text:number>2.</text:number>
                <text:p text:style-name="al">Artikel 25 Gemeentewet is op de vergaderingen van overeenkomstige toepassing.</text:p>
              </text:list-item>
              <text:list-item text:style-override="id1-3-2-2-23-2-3">
                <text:number>3.</text:number>
                <text:p text:style-name="al">In een besloten vergadering wordt niet beraadslaagd noch een besluit genomen over:</text:p>
                <text:list text:style-name="id1-3-2-2-23-2-3-3">
                  <text:list-item text:style-override="id1-3-2-2-23-2-3-3-1">
                    <text:number>a.</text:number>
                    <text:p text:style-name="al">het vaststellen of wijzigen van de begroting</text:p>
                  </text:list-item>
                  <text:list-item text:style-override="id1-3-2-2-23-2-3-3-2">
                    <text:number>b.</text:number>
                    <text:p text:style-name="al">het vaststellen van de jaarrekening</text:p>
                  </text:list-item>
                </text:list>
              </text:list-item>
            </text:list>
            <text:p text:style-name="al"/>
          </text:section>
          <text:section text:name="artikel_id1-3-2-2-24" text:style-name="artikel">
            <text:p text:style-name="artikel_kop_titel"><text:span text:style-name="artikel_kop_label">Artikel</text:span> <text:span text:style-name="artikel_kop_nr">15</text:span> </text:p>
            <text:list text:style-name="id1-3-2-2-24-2">
              <text:list-item text:style-override="id1-3-2-2-24-2-1">
                <text:number>1.</text:number>
                <text:p text:style-name="al">Ieder lid van het algemeen bestuur heeft in de vergadering één stem.</text:p>
              </text:list-item>
              <text:list-item text:style-override="id1-3-2-2-24-2-2">
                <text:number>2.</text:number>
                <text:p text:style-name="al">De secretaris heeft in het algemeen bestuur een adviserende stem. </text:p>
              </text:list-item>
            </text:list>
            <text:p text:style-name="al"/>
            <text:p text:style-name="al"/>
          </text:section>
          <text:section text:name="paragraaf_id1-3-2-2-25" text:style-name="paragraaf">
            <text:p text:style-name="paragraaf_kop"><text:span text:style-name="label">Paragraaf</text:span> <text:span text:style-name="nr">2</text:span> Werkwijze dagelijks bestuur</text:p>
            <text:section text:name="structuurtekst_id1-3-2-2-25-2" text:style-name="structuurtekst">
              <text:p text:style-name="al"/>
              <text:p text:style-name="al"/>
            </text:section>
          </text:section>
          <text:section text:name="artikel_id1-3-2-2-26" text:style-name="artikel">
            <text:p text:style-name="artikel_kop_titel"><text:span text:style-name="artikel_kop_label">Artikel</text:span> <text:span text:style-name="artikel_kop_nr">16</text:span> </text:p>
            <text:list text:style-name="id1-3-2-2-26-2">
              <text:list-item text:style-override="id1-3-2-2-26-2-1">
                <text:number>1.</text:number>
                <text:p text:style-name="al">Het dagelijks bestuur vergadert tenminste tweemaal per jaar en voorts zo dikwijls als de voorzitter of het lid dit nodig acht. </text:p>
              </text:list-item>
              <text:list-item text:style-override="id1-3-2-2-26-2-2">
                <text:number>2.</text:number>
                <text:p text:style-name="al">De vergaderingen van het dagelijks bestuur zijn besloten.</text:p>
              </text:list-item>
              <text:list-item text:style-override="id1-3-2-2-26-2-3">
                <text:number>3.</text:number>
                <text:p text:style-name="al">Het dagelijks bestuur besluit met meerderheid van stemmen.</text:p>
              </text:list-item>
              <text:list-item text:style-override="id1-3-2-2-26-2-4">
                <text:number>4.</text:number>
                <text:p text:style-name="al">De leden en voorzitter van het dagelijks bestuur hebben ieder één stem.</text:p>
              </text:list-item>
              <text:list-item text:style-override="id1-3-2-2-26-2-5">
                <text:number>5.</text:number>
                <text:p text:style-name="al">De secretaris heeft in het dagelijks bestuur een adviserende stem. </text:p>
              </text:list-item>
            </text:list>
            <text:p text:style-name="al"/>
            <text:p text:style-name="al"/>
          </text:section>
          <text:section text:name="paragraaf_id1-3-2-2-27" text:style-name="paragraaf">
            <text:p text:style-name="paragraaf_kop"><text:span text:style-name="label">Paragraaf</text:span> <text:span text:style-name="nr">3</text:span> Adviseurs</text:p>
            <text:section text:name="structuurtekst_id1-3-2-2-27-2" text:style-name="structuurtekst">
              <text:p text:style-name="al"/>
              <text:p text:style-name="al"/>
            </text:section>
          </text:section>
          <text:section text:name="artikel_id1-3-2-2-28" text:style-name="artikel">
            <text:p text:style-name="artikel_kop_titel"><text:span text:style-name="artikel_kop_label">Artikel</text:span> <text:span text:style-name="artikel_kop_nr">17</text:span> </text:p>
            <text:p text:style-name="al">Tot de vergadering van het algemeen en dagelijkse bestuur kunnen adviseurs worden toegelaten.</text:p>
            <text:p text:style-name="al"/>
            <text:p text:style-name="al"/>
            <text:p text:style-name="al">
            <text:span text:style-name="nadrukvet">Hoofdstuk 7</text:span>
            <text:span text:style-name="nadrukvet"/>
            <text:span text:style-name="nadrukvet">Commissies</text:span>
          </text:p>
            <text:p text:style-name="al"/>
            <text:p text:style-name="al"/>
          </text:section>
          <text:section text:name="artikel_id1-3-2-2-29" text:style-name="artikel">
            <text:p text:style-name="artikel_kop_titel"><text:span text:style-name="artikel_kop_label">Artikel</text:span> <text:span text:style-name="artikel_kop_nr">18</text:span> </text:p>
            <text:list text:style-name="id1-3-2-2-29-2">
              <text:list-item text:style-override="id1-3-2-2-29-2-1">
                <text:number>1.</text:number>
                <text:p text:style-name="al">Het algemeen bestuur kan commissies van advies en commissies ter behartiging van bepaalde belangen instellen zoals bedoeld in artikel 24 en 25 van de Wet. </text:p>
              </text:list-item>
              <text:list-item text:style-override="id1-3-2-2-29-2-2">
                <text:number>2.</text:number>
                <text:p text:style-name="al">De secretaris heeft in de commissies een adviserende stem.</text:p>
              </text:list-item>
              <text:list-item text:style-override="id1-3-2-2-29-2-3">
                <text:number>3.</text:number>
                <text:p text:style-name="al">De artikelen 82 t/m 86 van de Gemeentewet zijn van overeenkomstige toepassing.</text:p>
              </text:list-item>
            </text:list>
            <text:p text:style-name="al"/>
            <text:p text:style-name="al"/>
            <text:p text:style-name="al">
            <text:span text:style-name="nadrukvet">Hoofdstuk 8 </text:span>
            <text:span text:style-name="nadrukvet">Personeel</text:span>
          </text:p>
            <text:p text:style-name="al"/>
            <text:p text:style-name="al"/>
          </text:section>
          <text:section text:name="artikel_id1-3-2-2-30" text:style-name="artikel">
            <text:p text:style-name="artikel_kop_titel"><text:span text:style-name="artikel_kop_label">Artikel</text:span> <text:span text:style-name="artikel_kop_nr">19</text:span> </text:p>
            <text:list text:style-name="id1-3-2-2-30-2">
              <text:list-item text:style-override="id1-3-2-2-30-2-1">
                <text:number>1.</text:number>
                <text:p text:style-name="al">Op verzoek van het dagelijks bestuur van het openbaar lichaam kan de GR Omgevingsdienst Brabant Noord personeel detacheren bij het openbaar lichaam. Met GR Omgevingsdienst Brabant Noord wordt een regeling getroffen omtrent de vergoeding voor en de beëindiging van de detachering. </text:p>
              </text:list-item>
              <text:list-item text:style-override="id1-3-2-2-30-2-2">
                <text:number>2.</text:number>
                <text:p text:style-name="al">Het dagelijks bestuur kan naar behoeven binnen daartoe vastgestelde budget ondersteunend personeel aanstellen.</text:p>
              </text:list-item>
              <text:list-item text:style-override="id1-3-2-2-30-2-3">
                <text:number>3.</text:number>
                <text:p text:style-name="al">Op het personeel in dienst van het openbaar lichaam is de rechtspositieregeling van CGM van overeenkomstige toepassing. </text:p>
              </text:list-item>
            </text:list>
            <text:p text:style-name="al"/>
            <text:p text:style-name="al"/>
            <text:p text:style-name="al">
            <text:span text:style-name="nadrukvet">Hoofdstuk 9</text:span>
            <text:span text:style-name="nadrukvet"/>
            <text:span text:style-name="nadrukvet">Financiële bepalingen</text:span>
          </text:p>
            <text:p text:style-name="al"/>
            <text:p text:style-name="al"/>
          </text:section>
          <text:section text:name="paragraaf_id1-3-2-2-31" text:style-name="paragraaf">
            <text:p text:style-name="paragraaf_kop"><text:span text:style-name="label">Paragraaf</text:span> <text:span text:style-name="nr">1</text:span> Financieel beheer</text:p>
            <text:section text:name="structuurtekst_id1-3-2-2-31-2" text:style-name="structuurtekst">
              <text:p text:style-name="al"/>
              <text:p text:style-name="al"/>
            </text:section>
          </text:section>
          <text:section text:name="artikel_id1-3-2-2-32" text:style-name="artikel">
            <text:p text:style-name="artikel_kop_titel"><text:span text:style-name="artikel_kop_label">Artikel</text:span> <text:span text:style-name="artikel_kop_nr">20</text:span> </text:p>
            <text:list text:style-name="id1-3-2-2-32-2">
              <text:list-item text:style-override="id1-3-2-2-32-2-1">
                <text:number>1.</text:number>
                <text:p text:style-name="al">De geldmiddelen van het openbaar lichaam worden zelfstandig beheerd.</text:p>
              </text:list-item>
              <text:list-item text:style-override="id1-3-2-2-32-2-2">
                <text:number>2.</text:number>
                <text:p text:style-name="al">Met betrekking tot het financieel beleid, het financieel beheer en de inrichting van de financiële organisatie van het openbaar lichaam alsmede de controle met betrekking tot laatstgenoemde twee onderwerpen, zijn de artikel 212 en 213 van de Gemeentewet van overeenkomstige toepassing. </text:p>
              </text:list-item>
            </text:list>
            <text:p text:style-name="al"/>
            <text:p text:style-name="al"/>
          </text:section>
          <text:section text:name="paragraaf_id1-3-2-2-33" text:style-name="paragraaf">
            <text:p text:style-name="paragraaf_kop"><text:span text:style-name="label">Paragraaf</text:span> <text:span text:style-name="nr">2</text:span> Boekjaar</text:p>
            <text:section text:name="structuurtekst_id1-3-2-2-33-2" text:style-name="structuurtekst">
              <text:p text:style-name="al"/>
              <text:p text:style-name="al"/>
            </text:section>
          </text:section>
          <text:section text:name="artikel_id1-3-2-2-34" text:style-name="artikel">
            <text:p text:style-name="artikel_kop_titel"><text:span text:style-name="artikel_kop_label">Artikel</text:span> <text:span text:style-name="artikel_kop_nr">21</text:span> </text:p>
            <text:p text:style-name="al">Het boekjaar loopt van 1 januari tot en met 31 december.</text:p>
            <text:p text:style-name="al"/>
            <text:p text:style-name="al"/>
          </text:section>
          <text:section text:name="paragraaf_id1-3-2-2-35" text:style-name="paragraaf">
            <text:p text:style-name="paragraaf_kop"><text:span text:style-name="label">Paragraaf</text:span> <text:span text:style-name="nr">3</text:span> De begroting</text:p>
            <text:section text:name="structuurtekst_id1-3-2-2-35-2" text:style-name="structuurtekst">
              <text:p text:style-name="al"/>
              <text:p text:style-name="al"/>
            </text:section>
          </text:section>
          <text:section text:name="artikel_id1-3-2-2-36" text:style-name="artikel">
            <text:p text:style-name="artikel_kop_titel"><text:span text:style-name="artikel_kop_label">Artikel</text:span> <text:span text:style-name="artikel_kop_nr">22</text:span> </text:p>
            <text:list text:style-name="id1-3-2-2-36-2">
              <text:list-item text:style-override="id1-3-2-2-36-2-1">
                <text:number>1.</text:number>
                <text:p text:style-name="al">De begroting wordt uiterlijk 1 juli voorafgaande aan het jaar waarvoor deze geldt door het algemeen bestuur vastgesteld.</text:p>
              </text:list-item>
              <text:list-item text:style-override="id1-3-2-2-36-2-2">
                <text:number>2.</text:number>
                <text:p text:style-name="al">Het dagelijks bestuur zendt de ontwerpbegroting acht weken voordat zij aan het algemeen bestuur wordt aangeboden toe aan de raden van de deelnemende gemeenten.</text:p>
              </text:list-item>
              <text:list-item text:style-override="id1-3-2-2-36-2-3">
                <text:number>3.</text:number>
                <text:p text:style-name="al">De raden van de deelnemende gemeenten kunnen omtrent de ontwerpbegroting aan het dagelijks bestuur hun zienswijze over de begroting naar voren brengen.</text:p>
              </text:list-item>
              <text:list-item text:style-override="id1-3-2-2-36-2-4">
                <text:number>4.</text:number>
                <text:p text:style-name="al">Het dagelijks bestuur voegt de commentaren waarin deze zienswijze is vervat bij de ontwerpbegroting, zoals deze aan het algemeen bestuur wordt aangeboden.</text:p>
              </text:list-item>
              <text:list-item text:style-override="id1-3-2-2-36-2-5">
                <text:number>5.</text:number>
                <text:p text:style-name="al">Na vaststelling van de begroting zendt het algemeen bestuur zo nodig de begroting aan de raden van de deelnemende gemeenten die ter zake bij gedeputeerde staten hun zienswijze naar voren kunnen brengen.</text:p>
              </text:list-item>
              <text:list-item text:style-override="id1-3-2-2-36-2-6">
                <text:number>6.</text:number>
                <text:p text:style-name="al">Het bepaalde in het tweede, derde en vierde lid is mede van toepassing op besluiten tot wijziging van de begroting.</text:p>
              </text:list-item>
              <text:list-item text:style-override="id1-3-2-2-36-2-7">
                <text:number>7.</text:number>
                <text:p text:style-name="al">De begroting, alsmede besluiten tot wijziging daarvan, worden binnen veertien dagen na de vaststelling door het algemeen bestuur aan gedeputeerde staten gezonden.</text:p>
              </text:list-item>
            </text:list>
            <text:p text:style-name="al"/>
            <text:p text:style-name="al"/>
          </text:section>
          <text:section text:name="paragraaf_id1-3-2-2-37" text:style-name="paragraaf">
            <text:p text:style-name="paragraaf_kop"><text:span text:style-name="label">Paragraaf</text:span> <text:span text:style-name="nr">4</text:span> Gemeentelijke bijdragen </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23</text:span> </text:p>
            <text:list text:style-name="id1-3-2-2-38-2">
              <text:list-item text:style-override="id1-3-2-2-38-2-1">
                <text:number>1.</text:number>
                <text:p text:style-name="al">Iedere deelnemende gemeente verbindt zich jaarlijks de vastgestelde gemeentelijke bijdrage te betalen. </text:p>
              </text:list-item>
              <text:list-item text:style-override="id1-3-2-2-38-2-2">
                <text:number>2.</text:number>
                <text:p text:style-name="al">De gemeentelijke bijdrage wordt als volgt vastgesteld:</text:p>
                <text:list text:style-name="id1-3-2-2-38-2-2-3">
                  <text:list-item text:style-override="id1-3-2-2-38-2-2-3-1">
                    <text:number>a.</text:number>
                    <text:p text:style-name="al">de inzamelkosten aan huis worden verdeeld op basis van een door het algemeen bestuur bepaalde verdeelsleutel;</text:p>
                  </text:list-item>
                  <text:list-item text:style-override="id1-3-2-2-38-2-2-3-2">
                    <text:number>b.</text:number>
                    <text:p text:style-name="al">de overige kosten (inwonersbijdrage) worden naar rato van het inwonersaantal bij de gemeente in rekening gebracht, waarbij de peildatum is bepaald op 1 januari van ieder kalenderjaar </text:p>
                  </text:list-item>
                </text:list>
              </text:list-item>
              <text:list-item text:style-override="id1-3-2-2-38-2-3">
                <text:number>3.</text:number>
                <text:p text:style-name="al">In de begroting wordt aangegeven welke gemeentelijke bijdrage elke afzonderlijke gemeente verschuldigd is voor het jaar waarop de begroting betrekking heeft.</text:p>
              </text:list-item>
              <text:list-item text:style-override="id1-3-2-2-38-2-4">
                <text:number>4.</text:number>
                <text:p text:style-name="al">De gemeenten betalen bij wijze van voorschot aan het begin van ieder kwartaal een kwart van de in lid 1 genoemde bijdragen. </text:p>
              </text:list-item>
            </text:list>
            <text:p text:style-name="al"/>
            <text:p text:style-name="al"/>
          </text:section>
          <text:section text:name="artikel_id1-3-2-2-39" text:style-name="artikel">
            <text:p text:style-name="artikel_kop_titel"><text:span text:style-name="artikel_kop_label">Artikel</text:span> <text:span text:style-name="artikel_kop_nr">24</text:span> </text:p>
            <text:list text:style-name="id1-3-2-2-39-2">
              <text:list-item text:style-override="id1-3-2-2-39-2-1">
                <text:number>1.</text:number>
                <text:p text:style-name="al">Winsten en verliezen van het openbaar lichaam worden in beginsel jaarlijks verrekend met de algemene reserve van het openbaar lichaam.</text:p>
              </text:list-item>
              <text:list-item text:style-override="id1-3-2-2-39-2-2">
                <text:number>2.</text:number>
                <text:p text:style-name="al">Bij het vaststellen van de jaarrekening kan het algemeen bestuur besluiten tot een andere bestemming van de winst of dekking van een verlies dan is bepaald in lid 1 van dit artikel. </text:p>
              </text:list-item>
            </text:list>
            <text:p text:style-name="al"/>
            <text:p text:style-name="al"/>
          </text:section>
          <text:section text:name="artikel_id1-3-2-2-40" text:style-name="artikel">
            <text:p text:style-name="artikel_kop_titel"><text:span text:style-name="artikel_kop_label">Artikel</text:span> <text:span text:style-name="artikel_kop_nr">25</text:span> </text:p>
            <text:p text:style-name="al">Wanneer een niet-deelnemende gemeente gebruik wenst te maken van de diensten van het openbaar lichaam wordt met deze gemeente een afzonderlijk contract afgesloten, waarbij de kosten van deze diensten aan deze gemeente worden doorberekend.</text:p>
            <text:p text:style-name="al"/>
          </text:section>
          <text:section text:name="paragraaf_id1-3-2-2-41" text:style-name="paragraaf">
            <text:p text:style-name="paragraaf_kop"><text:span text:style-name="label">Paragraaf</text:span> <text:span text:style-name="nr">5</text:span> De jaarrekening</text:p>
            <text:section text:name="structuurtekst_id1-3-2-2-41-2" text:style-name="structuurtekst">
              <text:p text:style-name="al"/>
              <text:p text:style-name="al"/>
            </text:section>
          </text:section>
          <text:section text:name="artikel_id1-3-2-2-42" text:style-name="artikel">
            <text:p text:style-name="artikel_kop_titel"><text:span text:style-name="artikel_kop_label">Artikel</text:span> <text:span text:style-name="artikel_kop_nr">26</text:span> </text:p>
            <text:list text:style-name="id1-3-2-2-42-2">
              <text:list-item text:style-override="id1-3-2-2-42-2-1">
                <text:number>1.</text:number>
                <text:p text:style-name="al">Het dagelijks bestuur legt uiterlijk 1 april aan het algemeen bestuur verantwoording af over het afgelopen jaar in aansluiting op de posten van de begroting, onder overlegging van de opgestelde voorlopige jaarrekening, de daarbij behorende bescheiden en een rekening van de door de gemeenten te betalen bedragen. Het dagelijks bestuur voegt daarbij een verslag van het onderzoek naar de deugdelijkheid van de rekening, ingesteld door de op grond van artikel 27 van de regeling aangewezen registeraccountant.</text:p>
              </text:list-item>
              <text:list-item text:style-override="id1-3-2-2-42-2-2">
                <text:number>2.</text:number>
                <text:p text:style-name="al">Het algemeen bestuur stelt de jaarrekening uiterlijk 1 juli vast.</text:p>
              </text:list-item>
              <text:list-item text:style-override="id1-3-2-2-42-2-3">
                <text:number>3.</text:number>
                <text:p text:style-name="al">De jaarrekening wordt binnen twee weken na vaststelling door het algemeen bestuur aan gedeputeerde staten toegezonden, doch in ieder geval vóór 15 juli van het jaar volgende op het jaar waarop de jaarrekening betrekking heeft.</text:p>
              </text:list-item>
              <text:list-item text:style-override="id1-3-2-2-42-2-4">
                <text:number>4.</text:number>
                <text:p text:style-name="al">Het besluit van het algemeen bestuur tot vaststelling van de jaarrekening strekt, voor zover het de daarin opgenomen baten en lasten betreft, het dagelijks bestuur tot decharge, behoudens later in rechten gebleken valsheid in bewijsstukken of andere onrechtmatigheden.</text:p>
              </text:list-item>
            </text:list>
            <text:p text:style-name="al"/>
            <text:p text:style-name="al"/>
            <text:p text:style-name="al"> </text:p>
          </text:section>
          <text:section text:name="paragraaf_id1-3-2-2-43" text:style-name="paragraaf">
            <text:p text:style-name="paragraaf_kop"><text:span text:style-name="label">Paragraaf</text:span> <text:span text:style-name="nr">6</text:span> Controle</text:p>
            <text:section text:name="structuurtekst_id1-3-2-2-43-2" text:style-name="structuurtekst">
              <text:p text:style-name="al"/>
              <text:p text:style-name="al"/>
            </text:section>
          </text:section>
          <text:section text:name="artikel_id1-3-2-2-44" text:style-name="artikel">
            <text:p text:style-name="artikel_kop_titel"><text:span text:style-name="artikel_kop_label">Artikel</text:span> <text:span text:style-name="artikel_kop_nr">27</text:span> </text:p>
            <text:p text:style-name="al">De controle op de administratie en het beheer van de vermogenswaarde van het openbaar lichaam wordt opgedragen aan een door het algemeen bestuur aan te wijzen registeraccountant. Artikel 213 van de Gemeentewet is van toepassing.</text:p>
            <text:p text:style-name="al"/>
            <text:p text:style-name="al"/>
          </text:section>
          <text:section text:name="paragraaf_id1-3-2-2-45" text:style-name="paragraaf">
            <text:p text:style-name="paragraaf_kop"><text:span text:style-name="label">Paragraaf</text:span> <text:span text:style-name="nr">7</text:span> Geldmiddelen</text:p>
            <text:section text:name="structuurtekst_id1-3-2-2-45-2" text:style-name="structuurtekst">
              <text:p text:style-name="al"/>
              <text:p text:style-name="al"/>
            </text:section>
          </text:section>
          <text:section text:name="artikel_id1-3-2-2-46" text:style-name="artikel">
            <text:p text:style-name="artikel_kop_titel"><text:span text:style-name="artikel_kop_label">Artikel</text:span> <text:span text:style-name="artikel_kop_nr">28</text:span> </text:p>
            <text:p text:style-name="al">De gemeenten waarborgen de voldoening van rente, aflossingen en kosten van door het openbaar lichaam te sluiten vaste geldleningen alsmede van gelden die het openbaar lichaam in rekening-courant of bij wijze van geldlening zal opnemen, naar evenredigheid van de stemverhouding zoals vastgesteld overeenkomstig artikel 15 van deze regeling.</text:p>
            <text:p text:style-name="al"/>
            <text:p text:style-name="al"/>
            <text:p text:style-name="al">
            <text:span text:style-name="nadrukvet">Hoofdstuk 10</text:span>
            <text:span text:style-name="nadrukvet"/>
            <text:span text:style-name="nadrukvet">Archief</text:span>
          </text:p>
            <text:p text:style-name="al"/>
            <text:p text:style-name="al"/>
          </text:section>
          <text:section text:name="artikel_id1-3-2-2-47" text:style-name="artikel">
            <text:p text:style-name="artikel_kop_titel"><text:span text:style-name="artikel_kop_label">Artikel</text:span> <text:span text:style-name="artikel_kop_nr">29</text:span> </text:p>
            <text:list text:style-name="id1-3-2-2-47-2">
              <text:list-item text:style-override="id1-3-2-2-47-2-1">
                <text:number>1.</text:number>
                <text:p text:style-name="al">Het dagelijks bestuur is belast met de zorg voor de archiefbescheiden van de organen van het openbaar lichaam overeenkomstig een door het algemeen bestuur, met inachtneming van artikel 40 van de Archiefwet 1995 vast te stellen Archiefverordening, die aan gedeputeerde staten moet worden medegedeeld.</text:p>
              </text:list-item>
              <text:list-item text:style-override="id1-3-2-2-47-2-2">
                <text:number>2.</text:number>
                <text:p text:style-name="al">Het dagelijks bestuur is tevens belast met de zorg voor de archiefbescheiden die worden gevormd krachtens de aan het openbaar lichaam gedelegeerde taken.</text:p>
              </text:list-item>
              <text:list-item text:style-override="id1-3-2-2-47-2-3">
                <text:number>3.</text:number>
                <text:p text:style-name="al">Bij opheffing van de gemeenschappelijke regeling wordt ten aanzien van de archiefbescheiden een voorziening getroffen conform artikel 4 lid 1 van de Archiefwet 1995.</text:p>
              </text:list-item>
              <text:list-item text:style-override="id1-3-2-2-47-2-4">
                <text:number>4.</text:number>
                <text:p text:style-name="al">Voor de bewaring van de op grond van artikel 12, eerste lid en artikel 13 van de Archiefwet 1995 over te dragen archiefbescheiden van de in deze regeling genoemde bestuursorganen is aangewezen de archiefbewaarplaats van de gemeente Cuijk.</text:p>
              </text:list-item>
              <text:list-item text:style-override="id1-3-2-2-47-2-5">
                <text:number>5.</text:number>
                <text:p text:style-name="al">De secretaris is belast met het beheer van de archiefbescheiden, voor zover deze archiefbescheiden niet zijn overgebracht naar de archiefbewaarplaats.</text:p>
              </text:list-item>
              <text:list-item text:style-override="id1-3-2-2-47-2-6">
                <text:number>6.</text:number>
                <text:p text:style-name="al">De archivaris van de provincie Noord Brabant is belast met het toezicht op het beheer van de archiefbescheiden, voor zover deze archiefbescheiden niet zijn overgebracht naar de archiefbewaarplaats.</text:p>
              </text:list-item>
            </text:list>
            <text:p text:style-name="al"/>
            <text:p text:style-name="al"/>
            <text:p text:style-name="al">
            <text:span text:style-name="nadrukvet">Hoofdstuk 11</text:span>
            <text:span text:style-name="nadrukvet"/>
            <text:span text:style-name="nadrukvet">Geschillenregeling</text:span>
          </text:p>
            <text:p text:style-name="al"/>
            <text:p text:style-name="al"/>
          </text:section>
          <text:section text:name="artikel_id1-3-2-2-48" text:style-name="artikel">
            <text:p text:style-name="artikel_kop_titel"><text:span text:style-name="artikel_kop_label">Artikel</text:span> <text:span text:style-name="artikel_kop_nr">30</text:span> </text:p>
            <text:list text:style-name="id1-3-2-2-48-2">
              <text:list-item text:style-override="id1-3-2-2-48-2-1">
                <text:number>1.</text:number>
                <text:p text:style-name="al">Alvorens ten aanzien van een geschil als bedoeld in artikel 28 Wgr, de beslissing van gedeputeerde staten wordt ingeroepen, wordt de zaak voorgelegd aan een geschillencommissie.</text:p>
              </text:list-item>
              <text:list-item text:style-override="id1-3-2-2-48-2-2">
                <text:number>2.</text:number>
                <text:p text:style-name="al">De geschillencommissie bestaat uit drie personen en wordt benoemd door het algemeen bestuur.</text:p>
              </text:list-item>
              <text:list-item text:style-override="id1-3-2-2-48-2-3">
                <text:number>3.</text:number>
                <text:p text:style-name="al">De partijen die met elkaar een geschil hebben dragen allebei een kandidaat voor die vervolgens samen een voorzitter voordragen.</text:p>
              </text:list-item>
              <text:list-item text:style-override="id1-3-2-2-48-2-4">
                <text:number>4.</text:number>
                <text:p text:style-name="al">De geschillencommissie onderzoekt de mogelijkheden om partijen alsnog tot overeenstemming te laten komen. </text:p>
              </text:list-item>
            </text:list>
            <text:p text:style-name="al"/>
            <text:p text:style-name="al"/>
            <text:p text:style-name="al">
            <text:span text:style-name="nadrukvet">Hoofdstuk 12</text:span>
            <text:span text:style-name="nadrukvet"/>
            <text:span text:style-name="nadrukvet">Toetreding, uittreding, wijziging, opheffing</text:span>
          </text:p>
            <text:p text:style-name="al"/>
            <text:p text:style-name="al"/>
          </text:section>
          <text:section text:name="artikel_id1-3-2-2-49" text:style-name="artikel">
            <text:p text:style-name="artikel_kop_titel"><text:span text:style-name="artikel_kop_label">Artikel</text:span> <text:span text:style-name="artikel_kop_nr">31</text:span> </text:p>
            <text:list text:style-name="id1-3-2-2-49-2">
              <text:list-item text:style-override="id1-3-2-2-49-2-1">
                <text:number>1.</text:number>
                <text:p text:style-name="al">Indien een gemeente wenst toe te treden tot de gemeenschappelijke regeling, zendt deze gemeente een verzoek tot toetreding aan het algemeen bestuur, voorzien van een ontwerpbesluit tot toetreding van het college en de vereiste toestemming van de raad.</text:p>
              </text:list-item>
              <text:list-item text:style-override="id1-3-2-2-49-2-2">
                <text:number>2.</text:number>
                <text:p text:style-name="al">Het algemeen bestuur stuurt het ontwerpbesluit tot toetreding aan de raden van de deelnemende gemeenten en stelt hen in de gelegenheid hun wensen en bedenkingen ter kennis van het algemeen bestuur te brengen.</text:p>
              </text:list-item>
              <text:list-item text:style-override="id1-3-2-2-49-2-3">
                <text:number>3.</text:number>
                <text:p text:style-name="al">Het algemeen bestuur neemt een besluit over het verzoek tot toetreding, binnen twee maanden na de datum van het verzoek.</text:p>
              </text:list-item>
              <text:list-item text:style-override="id1-3-2-2-49-2-4">
                <text:number>4.</text:number>
                <text:p text:style-name="al">In afwijking van artikel 13, lid 4 wordt het besluit genomen met tenminste twee derde van het aantal stemmen. </text:p>
              </text:list-item>
              <text:list-item text:style-override="id1-3-2-2-49-2-5">
                <text:number>5.</text:number>
                <text:p text:style-name="al">Het algemeen bestuur kan voorwaarden verbinden aan de toetreding.</text:p>
              </text:list-item>
              <text:list-item text:style-override="id1-3-2-2-49-2-6">
                <text:number>6.</text:number>
                <text:p text:style-name="al">Toetreding tot de gemeenschappelijke regeling kan geschieden met ingang van 1 januari van ieder kalenderjaar.</text:p>
              </text:list-item>
            </text:list>
            <text:p text:style-name="al"/>
            <text:p text:style-name="al"/>
          </text:section>
          <text:section text:name="artikel_id1-3-2-2-50" text:style-name="artikel">
            <text:p text:style-name="artikel_kop_titel"><text:span text:style-name="artikel_kop_label">Artikel</text:span> <text:span text:style-name="artikel_kop_nr">32</text:span> </text:p>
            <text:list text:style-name="id1-3-2-2-50-2">
              <text:list-item text:style-override="id1-3-2-2-50-2-1">
                <text:number>1.</text:number>
                <text:p text:style-name="al">Een deelnemende gemeente kan uittreden uit de gemeenschappelijke regeling door toezenden van het besluit tot uittreding aan het algemeen bestuur.</text:p>
              </text:list-item>
              <text:list-item text:style-override="id1-3-2-2-50-2-2">
                <text:number>2.</text:number>
                <text:p text:style-name="al">Het algemeen bestuur neemt uiterlijk zes maanden na toezending van het besluit tot uittreding een besluit over de financiële consequenties alsmede de overige gevolgen van de uittreding. </text:p>
              </text:list-item>
              <text:list-item text:style-override="id1-3-2-2-50-2-3">
                <text:number>3.</text:number>
                <text:p text:style-name="al">De financiële consequenties bestaan uit de reële schade die de gemeenschappelijke regeling en de achterblijvende deelnemers lijden als gevolg van de uittreding.</text:p>
              </text:list-item>
              <text:list-item text:style-override="id1-3-2-2-50-2-4">
                <text:number>4.</text:number>
                <text:p text:style-name="al">Het algemeen bestuur wijst, in overleg met de uittredende gemeente, een deskundige aan voor het berekenen van de schade zoals bedoeld in lid 3. De kosten van de te benoemen deskundige zijn voor rekening van de uittredende gemeente.</text:p>
              </text:list-item>
              <text:list-item text:style-override="id1-3-2-2-50-2-5">
                <text:number>5.</text:number>
                <text:p text:style-name="al">Bij verschil van inzicht over de (financiële) consequenties van de uittreding is de geschillenregeling van artikel 30 van toepassing.</text:p>
              </text:list-item>
              <text:list-item text:style-override="id1-3-2-2-50-2-6">
                <text:number>6.</text:number>
                <text:p text:style-name="al">Uittreding vindt plaats met ingang van 1 januari van het tweede kalenderjaar na het besluit zoals bedoeld in het eerste lid.</text:p>
              </text:list-item>
              <text:list-item text:style-override="id1-3-2-2-50-2-7">
                <text:number>7.</text:number>
                <text:p text:style-name="al">Gedurende de periode tussen de opzegging zoals bedoeld in het eerste lid en de datum zoals bedoeld in het vijfde lid, is de uittredende gemeente gehouden al haar verplichtingen na te komen.</text:p>
              </text:list-item>
            </text:list>
            <text:p text:style-name="al"/>
            <text:p text:style-name="al"/>
          </text:section>
          <text:section text:name="artikel_id1-3-2-2-51" text:style-name="artikel">
            <text:p text:style-name="artikel_kop_titel"><text:span text:style-name="artikel_kop_label">Artikel</text:span> <text:span text:style-name="artikel_kop_nr">33</text:span> </text:p>
            <text:list text:style-name="id1-3-2-2-51-2">
              <text:list-item text:style-override="id1-3-2-2-51-2-1">
                <text:number>1.</text:number>
                <text:p text:style-name="al">Wijziging of opheffing van de regeling vindt plaats indien de colleges van tenminste twee derde van de gemeenten daartoe, met instemming van de gemeenteraden, besluiten. Een voorstel daartoe kan worden gedaan door het algemeen bestuur of door (een van) de deelnemende gemeenten. </text:p>
              </text:list-item>
              <text:list-item text:style-override="id1-3-2-2-51-2-2">
                <text:number>2.</text:number>
                <text:p text:style-name="al">In geval van opheffing van de regeling stelt het algemeen bestuur een liquidatieplan vast waarin de gevolgen van de opheffing worden vastgelegd. Het liquidatieplan voorziet in elk geval in de wijze waarop alle rechten en plichten tussen de gemeenten worden verdeeld. </text:p>
              </text:list-item>
              <text:list-item text:style-override="id1-3-2-2-51-2-3">
                <text:number>3.</text:number>
                <text:p text:style-name="al">Opheffing vindt niet eerder plaats dan met ingang van 1 januari van het tweede kalenderjaar na het besluit tot opheffing.</text:p>
              </text:list-item>
              <text:list-item text:style-override="id1-3-2-2-51-2-4">
                <text:number>4.</text:number>
                <text:p text:style-name="al">Het openbaar lichaam blijft na zijn ontbinding voortbestaan voor zover dit voor de vereffening van het vermogen noodzakelijk is. </text:p>
              </text:list-item>
            </text:list>
            <text:p text:style-name="al"/>
            <text:p text:style-name="al"/>
            <text:p text:style-name="al">
            <text:span text:style-name="nadrukvet">Hoofdstuk 13</text:span>
            <text:span text:style-name="nadrukvet"/>
            <text:span text:style-name="nadrukvet">Inwerkingtreding</text:span>
          </text:p>
            <text:p text:style-name="al"/>
            <text:p text:style-name="al"/>
          </text:section>
          <text:section text:name="artikel_id1-3-2-2-52" text:style-name="artikel">
            <text:p text:style-name="artikel_kop_titel"><text:span text:style-name="artikel_kop_label">Artikel</text:span> <text:span text:style-name="artikel_kop_nr">34</text:span> </text:p>
            <text:p text:style-name="al">De Gemeenschappelijke Regeling Afvalinzameling Land van Cuijk en Boekel treedt in werking op 1 januari 2020.</text:p>
            <text:p text:style-name="al"/>
            <text:p text:style-name="al"/>
            <text:p text:style-name="al">
            <text:span text:style-name="nadrukvet">Hoofdstuk 14</text:span>
            <text:span text:style-name="nadrukvet"/>
            <text:span text:style-name="nadrukvet">Slotbepaling</text:span>
          </text:p>
            <text:p text:style-name="al"/>
            <text:p text:style-name="al"/>
          </text:section>
          <text:section text:name="artikel_id1-3-2-2-53" text:style-name="artikel">
            <text:p text:style-name="artikel_kop_titel"><text:span text:style-name="artikel_kop_label">Artikel</text:span> <text:span text:style-name="artikel_kop_nr">35</text:span> </text:p>
            <text:list text:style-name="id1-3-2-2-53-2">
              <text:list-item text:style-override="id1-3-2-2-53-2-1">
                <text:number>1.</text:number>
                <text:p text:style-name="al">De regeling wordt aangehaald onder de titel ‘Gemeenschappelijke Regeling Afvalinzameling Land van Cuijk en Boekel’. </text:p>
              </text:list-item>
              <text:list-item text:style-override="id1-3-2-2-53-2-2">
                <text:number>2.</text:number>
                <text:p text:style-name="al">Het college van burgemeester en wethouders van de gemeente Cuijk wordt aangewezen als het gemeentebestuur met de verplichtingen zoals omschreven in artikel 26 van de Wet. </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Cuijk</meta:user-defined>
    <meta:user-defined meta:name="OVERHEID.Informatietype/DC.type">officiële publicatie</meta:user-defined>
    <meta:user-defined meta:name="OVERHEIDop.Staatscourant/DC.type">Instelling gemeenschappelijke regelingen</meta:user-defined>
    <meta:user-defined meta:name="OVERHEID.Gemeente/OVERHEID.authority">Cuijk</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140 van de Gemeentewet]|[1.0:c:BWBR0005416&amp;artikel=140&amp;g=2019-01-01</meta:user-defined>
    <meta:user-defined meta:name="DC.source">Wet gemeenschappelijke regelingen]|[1.0:c:BWBR0003740&amp;g=2018-06-13</meta:user-defined>
    <meta:user-defined meta:name="DC.source">Algemene wet bestuursrecht]|[1.0:c:BWBR0005537&amp;g=2019-11-14</meta:user-defined>
    <meta:user-defined meta:name="DC.source">Archiefwet 1995]|[1.0:c:BWBR0007376&amp;g=2018-07-28</meta:user-defined>
    <dc:language>nl</dc:language>
    <meta:user-defined meta:name="OVERHEID.Gemeente/DC.spatial">Cuijk</meta:user-defined>
    <meta:user-defined meta:name="DC.title">Gemeenschappelijke Regeling Afvalinzameling Land van Cuijk en Boekel</meta:user-defined>
    <meta:user-defined meta:name="DCTERMS.W3CDTF/DCTERMS.available">2019-12-24</meta:user-defined>
    <meta:user-defined meta:name="DCTERMS.W3CDTF/OVERHEIDop.jaargang">2019</meta:user-defined>
    <meta:user-defined meta:name="OVERHEIDop.publicationIssue">71167</meta:user-defined>
    <meta:user-defined meta:name="OVERHEIDop.betreftRegeling">CVDR633573_1</meta:user-defined>
    <meta:user-defined meta:name="OVERHEIDop.StcrtID/DC.identifier">stcrt-2019-71167</meta:user-defined>
    <meta:user-defined meta:name="OVERHEIDop.versieInformatie"/>
  </office:meta>
</office:document-meta>
</file>