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5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en op de vergunningaanvragen van het Academisch Ziekenhuis behorende bij de openbare uni­versiteit Rotterdam te Rotterdam (hierna: Erasmus MC), en het Universitair Medisch Centrum Groningen te Groningen (hierna: UMCG), voor introductie in het milieu van genetisch gemodificeerde organismen</text:span></text:p>
      <text:h text:style-name="ifm_p_font.bold_mt.5.08mm_page.keep-with-next_ifm" text:outline-level="4">Vergunningaanvraag</text:h>
      <text:p text:style-name="ifm_p_mt.4.23mm_ifm">Op 18 december 2019 is door de Minister van Infrastructuur en Waterstaat vergunning verleend op de aanvragen met kenmerken GGO IM-MV 19-016 aan het Erasmus MC en GGO IM-MV 19-023 aan het UMCG voor de introductie in het milieu van genetisch gemodificeerde organismen krachtens het Besluit genetisch gemodificeerde organismen milieubeheer 2013.</text:p>
      <text:p text:style-name="ifm_p_mt.3.7mm_ifm">Op 23 juli 2019 en op 11 september 2019 hadden het Erasmus MC en het UMCG een daartoe strekkende aanvraag ingediend.</text:p>
      <text:p text:style-name="ifm_p_ifm">De aanvraag van het Erasmus MC (IM-MV 19-016) betreft klinische studies in patiënten met de ziekte van Pompe. Mutaties in het gen dat codeert voor <text:span text:style-name="ifm_span_font.italic_ifm">acid alpha glucosidase</text:span> (GAA) zijn de oorzaak van deze ziekte. Patiënten worden behandeld met een replicatiedeficiënt genetisch gemodificeerd adenovirus-geassocieerd virus, waarin een sequentie is ingebracht die codeert voor een aangepast humaan GAA-eiwit dat wordt uitgescheiden. Met de virale vector (SPK-3006) wordt beoogd om de enzymdeficiëntie in het gehele lichaam te herstellen. Het doel van het klinische ontwikkelingsprogramma is om de veiligheid en werkzaamheid van SPK-3006 voor de behandeling van de ziekte van Pompe te beoordelen.</text:p>
      <text:p text:style-name="ifm_p_ifm">De aanvraag van het UMCG (IM-MV 19-023) heeft betrekking op klinische studies waarin autologe T-cellen van kankerpatiënten <text:span text:style-name="ifm_span_font.italic_ifm">ex vivo</text:span> getransduceerd (genetische modificatie) worden met een lentivirale vector. De getransduceerde T-cellen brengen een T-cel receptor tot expressie met specificiteit voor de NY-ESO-1 en LAGE-1a kanker testis antigenen. De getransduceerde T-cellen worden weer teruggegeven aan de patiënten met als doel het opwekken van een afweerreactie tegen tumoren.</text:p>
      <text:p text:style-name="ifm_p_ifm">De werkzaamheden zijn voorgenomen plaats te vinden in de gemeenten Rotterdam en Groningen.</text:p>
      <text:h text:style-name="ifm_p_font.bold_mt.5.08mm_page.keep-with-next_ifm" text:outline-level="4">Procedure</text:h>
      <text:p text:style-name="ifm_p_mt.4.23mm_ifm">Voor de behandeling van de aanvragen van het Erasmus MC en het UMCG is de uniforme openbare voorbereidingsprocedure doorlopen, conform afdeling 3.4 van de Algemene wet bestuursrecht.</text:p>
      <text:p text:style-name="ifm_p_ifm">Vanaf 30 oktober 2019 zijn de ontwerpbeschikkingen ter inzage gelegd en er konden tot en met 10 december 2019 mondelinge of schriftelijke zienswijzen worden ingediend. In deze periode zijn geen zienswijzen ingediend.</text:p>
      <text:h text:style-name="ifm_p_font.bold_mt.5.08mm_page.keep-with-next_ifm" text:outline-level="4">Inzage beschikkingen</text:h>
      <text:p text:style-name="ifm_p_mt.4.23mm_ifm">De aanvragen, de beschikkingen en de overige relevante stukken liggen vanaf 31 december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155</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155</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1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Kennisgeving Besluit genetisch gemodificeerde organismen milieubeheer, Ministerie van Infrastructuur en Waterstaat</meta:user-defined>
    <meta:user-defined meta:name="DCTERMS.W3CDTF/DCTERMS.available">2019-12-27</meta:user-defined>
    <meta:user-defined meta:name="OVERHEIDop.Ruimtelijkplan/OVERHEIDop.bekendmakingBetreffendePlan"/>
  </office:meta>
</office:document-meta>
</file>