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Jsselgouwe 2 tm 10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ext:span>
          </text:p>
            <text:p text:style-name="common-al">Op 19 december 2019 is een omgevingsvergunning verleend voor het bouwen van 5 onder 1 kapwoning (levensloopbestendig)  op IJsselgouwe 2 t/m 10  in Heeten.</text:p>
            <text:p text:style-name="common-al">Het besluit omgevingsvergunning biedt een planologische regeling voor:</text:p>
            <text:p text:style-name="common-al"> 1. het bouwen van vijf grondgebonden woningen gebouwd waar alleen stapelwoningen zijn toegestaan (artikel 6.1.1a, lid 3)</text:p>
            <text:list text:style-name="id1-3-2-1-1-5">
              <text:list-item text:style-override="id1-3-2-1-1-5-1">
                <text:number>1.</text:number>
                <text:p text:style-name="al">één woning wordt deels      buiten het bouwvlak gebouwd waar een hoofdgebouw uitsluitend binnen een      bouwvlak mag worden gebouwd (artikel      6.1.2.a);</text:p>
              </text:list-item>
              <text:list-item text:style-override="id1-3-2-1-1-5-2">
                <text:number>2.</text:number>
                <text:p text:style-name="al">er wordt één woning deels gebouwd op de bestemming      “Verkeer-verblijf”, op deze gronden mogen uitsluitend gebouwen ten behoeve      van nutsvoorzieningen worden gebouwd (artikel 5.2.1.a)</text:p>
              </text:list-item>
            </text:list>
            <text:p text:style-name="common-al">Op basis van het vigerende bestemmingsplan “<text:span text:style-name="nadrukondlijn">IJsselgouwe” en paraplubestemmingplan Parkeren</text:span>” is dit niet mogelijk. Om medewerking te verlenen aan het voorgestane gebruik hebben burgemeester en wethouders besloten om op grond van artikel 2.1, lid 1, sub c, juncto artikel 2.12, lid 1, sub a onder 3° af te wijken van het bestemmingsplan.</text:p>
            <text:p text:style-name="common-al"> </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3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3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3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7</meta:user-defined>
    <meta:user-defined meta:name="OVERHEIDop.Ruimtelijkeplannen/DC.type">omgevingsvergunning met planafwijking</meta:user-defined>
    <dc:language>nl</dc:language>
    <meta:user-defined meta:name="OVERHEID.Gemeente/DC.spatial">Raalte</meta:user-defined>
    <meta:user-defined meta:name="OVERHEID.EPSG28992/DC.spatial">215818 483584</meta:user-defined>
    <meta:user-defined meta:name="DC.title">[IJsselgouwe 2 tm 10 Heeten</meta:user-defined>
    <meta:user-defined meta:name="OVERHEID.PostcodeHuisnummer/OVERHEIDop.postcodeHuisnummer">8111DA</meta:user-defined>
    <meta:user-defined meta:name="OVERHEIDop.straatnaam">IJsselgouwe</meta:user-defined>
    <meta:user-defined meta:name="OVERHEIDop.woonplaats">Heeten</meta:user-defined>
    <meta:user-defined meta:name="DCTERMS.W3CDTF/DCTERMS.available">2019-12-24</meta:user-defined>
    <meta:user-defined meta:name="DCTERMS.W3CDTF/OVERHEIDop.jaargang">2019</meta:user-defined>
    <meta:user-defined meta:name="OVERHEIDop.publicationIssue">71130</meta:user-defined>
    <meta:user-defined meta:name="OVERHEIDop.StcrtID/DC.identifier">stcrt-2019-71130</meta:user-defined>
    <meta:user-defined meta:name="OVERHEIDop.versieInformatie"/>
  </office:meta>
</office:document-meta>
</file>