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123-n1</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en opsporingsvergunning koolwaterstoffen blok J09; verlenging geldigheidsduur, Ministerie van Economische Zaken en Klimaat</text:h>
      <text:p text:style-name="ifm_p_font.italic_mt.7.4mm_ifm">Besluit 19 december 2019</text:p>
      <text:p text:style-name="ifm_p_font.italic_ifm">DGKE-WO/ 19310284</text:p>
      <text:p text:style-name="ifm_p_mt.3.7mm_ifm">Procesverloop:</text:p>
      <text:p text:style-name="ifm_p_indent.-5mm_mleft.5mm_ifm">−<text:tab/>Nederlandse Aardolie Maatschappij B.V. (hierna: NAM), tezamen met ONE-Dyas B.V. (voorheen Oranje-Nassau Energie B.V.), Wintershall Noordzee B.V. en HALO Exploration &amp; Production Netherlands B.V. (voorheen Tullow Exploration and Production Netherlands B.V.) gezamenlijk zijn houder van de bij beschikking van de Minister van Economische Zaken, thans Minister van Economische Zaken en Klimaat (hierna: Minister van EZK) van 10 april 2014 verleende opsporingsvergunning koolwaterstoffen, met kenmerk: DGETM-EM/14056307 voor blok J09, welk blok is aangeven op de als bijlage 3 van de Mijnbouwregeling gevoegde kaart;</text:p>
      <text:p text:style-name="ifm_p_indent.-5mm_mleft.5mm_ifm">−<text:tab/>dit besluit is laatstelijk gewijzigd bij besluit van de Minister van EZK van 20 december 2017, met kenmerk DGETM-EO/17199901;</text:p>
      <text:p text:style-name="ifm_p_indent.-5mm_mleft.5mm_ifm">−<text:tab/>bij brief van 8 oktober 2019, ontvangen 10 oktober 2019, heeft de vergunninghouder een aanvraag ingediend tot wijziging van de opsporingsvergunning koolwaterstoffen J09.</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6 van het besluit van 10 april 2014, met kenmerk DGETM-EM/14056307, komt als volgt te luiden:</text:p>
      <text:section text:style-name="ifm_sect_mleft.5.1mm_ifm" text:name="d15e69">
        <text:p text:style-name="ifm_p_ifm">De vergunning geldt, vanaf het tijdstip van inwerkingtreding nadat zij onherroepelijk is geworden, gedurende een tijdvak dat eindigt met ingang van 1 januari 2023.</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123-n1</text:span><text:tab/>17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123-n1</text:span><text:tab/>17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en opsporingsvergunning koolwaterstoffen blok J09; verlenging geldigheidsduur,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Rectificatie</meta:user-defined>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7112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12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Wijzigen opsporingsvergunning koolwaterstoffen blok J09; verlenging geldigheidsduur, Ministerie van Economische Zaken en Klimaat</meta:user-defined>
    <meta:user-defined meta:name="OVERHEIDop.versienummer">n1</meta:user-defined>
    <meta:user-defined meta:name="DCTERMS.W3CDTF/DCTERMS.available">2020-03-17</meta:user-defined>
    <meta:user-defined meta:name="OVERHEIDop.Ruimtelijkplan/OVERHEIDop.bekendmakingBetreffendePlan"/>
  </office:meta>
</office:document-meta>
</file>