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1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G18; wijziging werkprogramma,  	Ministerie van Economische Zaken en Klimaat </text:h>
      <text:p text:style-name="ifm_p_font.italic_mt.7.4mm_ifm">Besluit 19 december 2019</text:p>
      <text:p text:style-name="ifm_p_font.italic_ifm">DGKE-WO/ 19310465</text:p>
      <text:p text:style-name="ifm_p_mt.3.7mm_ifm">Procesverloop:</text:p>
      <text:p text:style-name="ifm_p_indent.-5mm_mleft.5mm_ifm">–<text:tab/>ONE Dyas B.V., voorheen Oranje-Nassau Energie B.V. (hierna: One-Dyas) is houder van de bij beschikking van de Minister van Economische Zaken, Landbouw en Innovatie, thans Minister van Economische Zaken en Klimaat (hierna: EZK) verleende opsporingsvergunning voor koolwaterstoffen van 17 september 2012 met kenmerk DGETM-EM/12081070 (Stcrt. 2012, nr. 23464) voor blok G18 van het continentaal plat, welk blok is aangegeven op de als bijlage 3 bij de Mijnbouwregeling gevoegde kaart. Dit besluit is voor het laatst gewijzigd bij besluit van de Minister van EZK van 2 oktober 2018, met kenmerk DGETM-EO/18223257 (Stcrt. 2018, nr. 56794);</text:p>
      <text:p text:style-name="ifm_p_indent.-5mm_mleft.5mm_ifm">–<text:tab/>de vergunninghouder heeft, bij brief gedateerd 30 oktober 2019, een aanvraag ingediend om wijziging van het werkprogramma van de opsporingsvergunning koolwaterstoffen G18.</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4 van het besluit van 17 september 2012 met kenmerk DGETM-EM/12081070 komt als volgt te luiden:</text:p>
      <text:section text:style-name="ifm_sect_mleft.5.1mm_ifm" text:name="d15e67">
        <text:p text:style-name="ifm_p_ifm">De vergunninghouder neemt bij de uitvoering van het werkprogramma de volgende voorwaarden in acht:</text:p>
        <text:p text:style-name="ifm_p_indent.-5mm_mleft.5mm_ifm">–<text:tab/>Vóór 1 juli 2020 overlegt de vergunninghouder een geactualiseerd werkprogramma aan de Minister van EZK waarin in elk geval is vermeld waar de eerste boring binnen het gebied van de blokken G18, H16, M3 en N1 wordt geplaatst, onder vermelding van tijdstip, geologische structuur en diepte.</text:p>
        <text:p text:style-name="ifm_p_ifm">Deze boring dient vóór 31 december 2020 geplaatst te worden.</text:p>
        <text:p text:style-name="ifm_p_indent.-5mm_mleft.5mm_ifm">–<text:tab/>Vóór 1 juli 2020 overlegt de vergunninghouder aan de Minister van EZK een geactualiseerd werkprogramma dat voorziet in een tweede boring in een van de nog niet aangeboorde blokken in het gebied van de blokken G18, H16, M3 en N1. Deze boring dient te worden geplaatst vóór 1 januari 2021.</text:p>
        <text:p text:style-name="ifm_p_indent.-5mm_mleft.5mm_ifm">–<text:tab/>Vóór 1 juli 2021 overlegt de vergunninghouder aan de Minister van EZK een geactualiseerd werkprogramma waarin in elk geval is vermeld waar de derde en vierde boring binnen het gebied van de blokken G18, H16, M3 en N1 wordt geplaatst, onder vermelding van tijdstip, geologische structuur en diepte.</text:p>
        <text:p text:style-name="ifm_p_indent.-5mm_mleft.5mm_ifm">–<text:tab/>Deze boringen dienen vóór 1 juli 2022 te worden geplaatst.</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118</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118</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G18; wijziging werkprogramm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1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1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jziging opsporingsvergunning koolwaterstoffen G18; wijziging werkprogramma, Ministerie van Economische Zaken en Klimaat</meta:user-defined>
    <meta:user-defined meta:name="DCTERMS.W3CDTF/DCTERMS.available">2019-12-31</meta:user-defined>
    <meta:user-defined meta:name="OVERHEIDop.Ruimtelijkplan/OVERHEIDop.bekendmakingBetreffendePlan"/>
  </office:meta>
</office:document-meta>
</file>