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1113</text:p>
          </table:table-cell>
        </table:table-row>
        <table:table-row table:style-name="staatscourant.koprow1">
          <table:covered-table-cell/>
          <table:covered-table-cell/>
          <table:table-cell office:value-type="string" table:style-name="staatscourant.publicatiedatumcel">
            <text:p>31 dec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Interim - bestuurder van het Nederlands Fonds voor de Film tot vaststelling van de subsidieplafonds voor subsidiëring op grond van het Reglement Stimuleringsmaatregel Filmproductie in Nederland, het Deelreglement Ontwikkeling, het Deelreglement Realisering, het Deelreglement Distributie en het Deelreglement Filmactiviteiten</text:h>
      <text:p text:style-name="ifm_p_mt.7.4mm_ifm">Stichting Nederlands Fonds voor de Film,</text:p>
      <text:p text:style-name="ifm_p_mt.3.7mm_ifm">Gelet op de Wet op het specifiek cultuurbeleid, en gelet op artikel 7 van het Algemeen Reglement, artikel 3 van het Reglement Stimuleringsmaatregel Filmproductie in Nederland, artikel 4 van het Deelreglement Ontwikkeling, artikel 15 van het Deelreglement Realisering, artikelen 15 en 18 en 22 van het Deelreglement Distributie en artikelen 11 en 12 en 23 van het Deelreglement Filmactiviteiten;</text:p>
      <text:p text:style-name="ifm_p_mt.3.7mm_indent.0mm_ifm">Besluit:</text:p>
      <text:h text:style-name="ifm_p_font.bold_mt.5.08mm_page.keep-with-next_ifm" text:outline-level="2">Artikel<text:s/>I<text:s/></text:h>
      <text:p text:style-name="ifm_p_mt.4.23mm_ifm">Het subsidieplafond van het Reglement Stimuleringsmaatregel Filmproductie in Nederland voor filmproducties voor het kalenderjaar 2020 is € 19.250.000,– (zegge: Negentien miljoen tweehonderdvijftig duizend euro). (€4.800.000,– (zegge: viermiljoen achthonderdduizend euro) per aanvraagronde).</text:p>
      <text:h text:style-name="ifm_p_font.bold_mt.5.08mm_page.keep-with-next_ifm" text:outline-level="2">Artikel<text:s/>II<text:s/></text:h>
      <text:p text:style-name="ifm_p_mt.4.23mm_ifm">Het subsidieplafond van het Reglement Stimuleringsmaatregel Filmproductie in Nederland voor de pilot voor High-End series voor het kalenderjaar 2020 is € 5.500.000,– (zegge: vijf miljoen en vijfhonderd duizend euro) plus de resterende vrijval uit 2019 van € 4.200.000,– (zegge: viermiljoen tweehonderdduizend euro). (€4.800.000,– (zegge: viermiljoen achthonderdduizend euro) per aanvraagronde in de eerste helft van het jaar, en daarna tot het budget volledig is besteed)</text:p>
      <text:h text:style-name="ifm_p_font.bold_mt.5.08mm_page.keep-with-next_ifm" text:outline-level="2">Artikel<text:s/>III<text:s/></text:h>
      <text:p text:style-name="ifm_p_mt.4.23mm_ifm">Het subsidieplafond van het Deelreglement Ontwikkeling ten behoeve van Slate funding ontwikkeling speelfilms voor 2019-2020 is € 480.000,– (zegge: vierhonderdtachtig duizend euro) per jaar en ten behoeve van Slate funding ontwikkeling documentaires voor 2019-2020 is € 160.000,– (honderdzestig duizend euro) per jaar.</text:p>
      <text:h text:style-name="ifm_p_font.bold_mt.5.08mm_page.keep-with-next_ifm" text:outline-level="2">Artikel<text:s/>IV<text:s/></text:h>
      <text:p text:style-name="ifm_p_mt.4.23mm_ifm">Het subsidieplafond van het Deelreglement Distributie voor het kalenderjaar 2020 ten behoeve van de internationale distributie is € 150.000,– (zegge: honderdvijftig duizend euro).</text:p>
      <text:h text:style-name="ifm_p_font.bold_mt.5.08mm_page.keep-with-next_ifm" text:outline-level="2">Artikel<text:s/>V<text:s/></text:h>
      <text:p text:style-name="ifm_p_mt.4.23mm_ifm">Het subsidieplafond van het Deelreglement Distributie voor het kalenderjaar 2020 ten behoeve van Slate funding bioscoopuitbreng buitenlandse arthouse film in Nederland is € 250.000,– (zegge: tweehonderdvijftig duizend euro).</text:p>
      <text:h text:style-name="ifm_p_font.bold_mt.5.08mm_page.keep-with-next_ifm" text:outline-level="2">Artikel<text:s/>VI<text:s/></text:h>
      <text:p text:style-name="ifm_p_mt.4.23mm_ifm">Het subsidieplafond van het Deelreglement Distributie voor het kalenderjaar 2020 ten behoeve van de distributie van buitenlandse kinder- en jeugdfilms is € 160.000,– (zegge: honderdzestig duizend euro).</text:p>
      <text:h text:style-name="ifm_p_font.bold_mt.5.08mm_page.keep-with-next_ifm" text:outline-level="2">Artikel<text:s/>VII<text:s/></text:h>
      <text:p text:style-name="ifm_p_mt.4.23mm_ifm">Het subsidieplafond van het Deelreglement Filmactiviteiten voor het kalenderjaar 2020 ten behoeve van de projectsubsidie filmfestival is € 500.000,– (zegge: vijfhonderdduizend euro).</text:p>
      <text:h text:style-name="ifm_p_font.bold_mt.5.08mm_page.keep-with-next_ifm" text:outline-level="2">Artikel<text:s/>VIII<text:s/></text:h>
      <text:p text:style-name="ifm_p_mt.4.23mm_ifm">Het subsidieplafond van het Deelreglement Filmactiviteiten voor de meerjarige activiteitensubsidie filmfestivals 2021-2024 is € 375.000,– (zegge: driehonderdvijfenzeventigduizend euro) op jaarbasis.</text:p>
      <text:h text:style-name="ifm_p_font.bold_mt.5.08mm_page.keep-with-next_ifm" text:outline-level="2">Artikel<text:s/>IX<text:s/></text:h>
      <text:p text:style-name="ifm_p_mt.4.23mm_ifm">Het subsidieplafond van het Deelreglement Filmactiviteiten voor het kalenderjaar 2020 ten behoeve van filmeducatie is € 2.200.000,– (zegge: twee miljoen tweehonderdduizend euro).</text:p>
      <text:h text:style-name="ifm_p_font.bold_mt.5.08mm_page.keep-with-next_ifm" text:outline-level="2">Artikel<text:s/>X<text:s/></text:h>
      <text:p text:style-name="ifm_p_mt.4.23mm_ifm">Dit besluit wordt met toelichting in de Staatscourant geplaatst en treedt met terugwerkende kracht in werking per 1 januari 2020.</text:p>
      <text:p text:style-name="ifm_p_font.italic_mt.3.7mm_ifm">
                  Amsterdam,
                   19 december 2019
               </text:p>
      <text:p text:style-name="ifm_p_font.italic_mt.3.7mm_ifm">Het bestuur van de Stichting Nederlands Fonds voor de Film,<text:line-break/>P.<text:s/>Schrurs<text:line-break/>Interim - Bestuurder</text:p>
      <text:h text:style-name="ifm_p_font.bold_mt.5.08mm_page.break-before_ifm" text:outline-level="4">Toelichting Incentive</text:h>
      <text:p text:style-name="ifm_p_mt.4.23mm_ifm">Per aanvraagronde worden als eerste alle internationale coproducties gehonoreerd tot maximaal 70% van het budget.</text:p>
      <text:h text:style-name="ifm_p_font.bold_mt.5.08mm_page.keep-with-next_ifm" text:outline-level="4">Toelichting algemeen</text:h>
      <text:p text:style-name="ifm_p_mt.4.23mm_ifm">Ter voorkoming van vroegtijdige uitputting van het jaarlijkse budget zal er naar worden gestreefd maximaal 70% van de afzonderlijke deelbudgetten voor bijdragen aan filmproducties op grond van de Deelreglementen Ontwikkeling, Realisering en Distributie voor 1 augustus 2020 te besteden, en tenminste 30 % te reserveren voor de rest van het kalenderjaar 202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71113</text:span><text:tab/>31 dec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71113</text:span><text:tab/>31 dec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Interim - bestuurder van het Nederlands Fonds voor de Film tot vaststelling van de subsidieplafonds voor subsidiëring op grond van het Reglement Stimuleringsmaatregel Filmproductie in Nederland, het Deelreglement Ontwikkeling, het Deelreglement Realisering, het Deelreglement Distributie en het Deelreglement Filmactiviteiten</dc:title>
    <meta:user-defined meta:name="OVERHEID.ZelfstandigBestuursorgaan/DC.creator">Stichting Nederlands Fonds voor de Film</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7111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71113</meta:user-defined>
    <meta:user-defined meta:name="OVERHEIDop.publicationName">Staatscourant</meta:user-defined>
    <meta:user-defined meta:name="OVERHEID.Organisatietype/OVERHEID.organisationType">zelfstandig bestuursorgaan</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Cultuur</meta:user-defined>
    <meta:user-defined meta:name="DC.source">Wet op het specifiek cultuurbeleid</meta:user-defined>
    <meta:user-defined meta:name="DC.title">Besluit van de Interim - bestuurder van het Nederlands Fonds voor de Film tot vaststelling van de subsidieplafonds voor subsidiëring op grond van het Reglement Stimuleringsmaatregel Filmproductie in Nederland, het Deelreglement Ontwikkeling, het Deelreglement Realisering, het Deelreglement Distributie en het Deelreglement Filmactiviteiten</meta:user-defined>
    <meta:user-defined meta:name="DCTERMS.alternative"/>
    <meta:user-defined meta:name="DCTERMS.W3CDTF/OVERHEIDop.datumOndertekening">2019-12-19</meta:user-defined>
    <meta:user-defined meta:name="DCTERMS.W3CDTF/DCTERMS.available">2019-12-31</meta:user-defined>
    <meta:user-defined meta:name="OVERHEIDop.Ruimtelijkplan/OVERHEIDop.bekendmakingBetreffendePlan"/>
  </office:meta>
</office:document-meta>
</file>