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PARKEERVERBOD AAN DE BRUGWACHT TER HOOGTE VAN BRANDWACHT PERCEELNUMMER 11 EN POORTWACHT PERCEELNUMMER 138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7774/176529</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Overwegende</text:span>
          </text:p>
            <text:p text:style-name="considerans.al">- dat de Brugwacht een erftoegangsweg is;</text:p>
            <text:p text:style-name="considerans.al">- dat de maximumsnelheid hier 30 km/h bedraagt;</text:p>
            <text:p text:style-name="considerans.al">- dat binnen een 30 km/h zone het parkeren op de rijbaan is toegestaan mits anders is aangegeven;</text:p>
            <text:p text:style-name="considerans.al">- dat op Brugwacht 24 een kinderdagverblijf is gevestigd;</text:p>
            <text:p text:style-name="considerans.al">- dat geconstateerd is dat er nabij het kinderdagverblijf langs de rijbaan wordt geparkeerd;</text:p>
            <text:p text:style-name="considerans.al">- dat dit volgens de handhaving voor gevaarlijke en hinderlijke situaties zorgt;</text:p>
            <text:p text:style-name="considerans.al">- dat met het instellen van een parkeerverbod voorgenoemdesituaties overzichtelijker en daarmee veiliger worden;</text:p>
            <text:p text:style-name="considerans.al">- dat de maatregel, gelet op artikel 2 van de Wegenverkeerswet 1994 (WVW, besluit van 21 april 1994, Staatsblad (Stb.) 1994, 475, zoals nadien gewijzigd), strekt to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dat de weg in eigendom is en onder beheer is van de gemeente Leiderdorp;</text:p>
            <text:p text:style-name="considerans.al">- Dat in het kader van artikel 24 sub a. van het Besluit Administratieve Bepalingen inzake het Wegverkeer (BABW, besluit van 26 juli 1990, 460, of zoals nadien gewijzigd) overleg heeft plaatsgevonden met de adviseur van de politie, eenheid Den Haag, waarbij geadviseerd is de voorgestelde maatregel wel in te voeren;</text:p>
            <text:p text:style-name="considerans.al">Gelet op de bepalingen in de WVW 1994, het Reglement Verkeersregels en Verkeerstekens 1990 (RVV 1990) en het Besluit Administratieve Bepalingen inzake het Wegverkeer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p de Brugwacht wordt ter hoogte van Brandwacht perceelnummer 11 en Poortwacht perceelnummer 138 een verbod tot parkeren ingevoerd, conform de bijgaande tekening;</text:p>
            <text:p text:style-name="common-al">2. Het plaatsen van borden E1 (parkeerverbod) van Bijlage 1 van het RVV 1990 een en ander conform bijgevoegde tekening;</text:p>
            <text:p text:style-name="common-al">3. Om dit besluit bij eerste mogelijkheid op de gebruikelijke wijze te publiceren in de Staatscourant en in het Leiderdorps Weekblad;</text:p>
            <text:p text:style-name="last-al">4.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8 december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j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instellen van een parkeerverbod - Brugwacht ter hoogte van Brandwacht perceelnummer 11 en Poortwacht perceelnummer 138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96930 465403</meta:user-defined>
    <meta:user-defined meta:name="OVERHEID.EPSG28992/DC.spatial">96708 465069</meta:user-defined>
    <meta:user-defined meta:name="DC.title">VERKEERSBESLUIT INSTELLEN VAN EEN PARKEERVERBOD AAN DE BRUGWACHT TER HOOGTE VAN BRANDWACHT PERCEELNUMMER 11 EN POORTWACHT PERCEELNUMMER 138 TE LEIDERDORP</meta:user-defined>
    <meta:user-defined meta:name="OVERHEID.PostcodeHuisnummer/OVERHEIDop.postcodeHuisnummer">2353DG 49</meta:user-defined>
    <meta:user-defined meta:name="OVERHEID.PostcodeHuisnummer/OVERHEIDop.postcodeHuisnummer">2353EC 138</meta:user-defined>
    <meta:user-defined meta:name="OVERHEIDop.straatnaam">Brandwacht</meta:user-defined>
    <meta:user-defined meta:name="OVERHEIDop.straatnaam">Poortwacht</meta:user-defined>
    <meta:user-defined meta:name="OVERHEIDop.woonplaats">Leiderdorp</meta:user-defined>
    <meta:user-defined meta:name="OVERHEIDop.woonplaats">Leiderdorp</meta:user-defined>
    <meta:user-defined meta:name="DCTERMS.W3CDTF/DCTERMS.available">2019-12-24</meta:user-defined>
    <meta:user-defined meta:name="OVERHEIDop.StcrtID/DC.identifier">stcrt-2019-71112</meta:user-defined>
    <meta:user-defined meta:name="OVERHEIDop.externeBijlage">Parkeerverbod Brugwacht|exb-2019-62155</meta:user-defined>
    <meta:user-defined meta:name="DCTERMS.W3CDTF/OVERHEIDop.jaargang">2019</meta:user-defined>
    <meta:user-defined meta:name="OVERHEIDop.publicationIssue">71112</meta:user-defined>
    <meta:user-defined meta:name="OVERHEIDop.versieInformatie"/>
  </office:meta>
</office:document-meta>
</file>