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haalverbod Heesak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2">
                <text:number>•</text:number>
                <text:p text:style-name="al">De bepalingen in artikel 18, lid 1 onder 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4-3">
                <text:number>•</text:number>
                <text:p text:style-name="al">De Bevoegdhedenregeling gemeente Asten d.d. 10 januari 2012,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Er conform Duurzaam Veilig en het Gemeentelijk Verkeers- en Vervoersplan Asten 2016 (GVVP 2016) eisen worden gesteld aan de inrichting van wegen; </text:p>
              </text:list-item>
              <text:list-item text:style-override="id1-3-2-2-1-7-2">
                <text:number>•</text:number>
                <text:p text:style-name="al">Conform de wegencategorisering uit het GVVP 2016 en conform de huidige weginrichting de Heesakkerweg is ingericht als gebiedsontsluitingsweg met een snelheidsregime van 80 km/h. Dergelijke wegen behoren tot het hoofdwegennet van de gemeente en hebben voornamelijk een functie voor het doorgaand verkeer;</text:p>
              </text:list-item>
              <text:list-item text:style-override="id1-3-2-2-1-7-3">
                <text:number>•</text:number>
                <text:p text:style-name="al">Er een inhaalverbod op de Heesakkerweg ingesteld wordt om gevaarlijke situatie te voorkomen;</text:p>
              </text:list-item>
              <text:list-item text:style-override="id1-3-2-2-1-7-4">
                <text:number>•</text:number>
                <text:p text:style-name="al">Gezien de grote snelheidsverschillen tussen landbouwvoertuigen en overige motorvoertuigen het inhalen van deze categorie voertuigen wenselijk is;</text:p>
              </text:list-item>
              <text:list-item text:style-override="id1-3-2-2-1-7-5">
                <text:number>•</text:number>
                <text:p text:style-name="al">De betrokken weggedeelten in beheer en eigendom zijn van de gemeente Asten;</text:p>
              </text:list-item>
              <text:list-item text:style-override="id1-3-2-2-1-7-6">
                <text:number>•</text:number>
                <text:p text:style-name="al">Gezien het voorgaande en het gestelde in artikel 21 van het BABW en artikel 2 Wvw 1994 kan worden opgemerkt dat het nemen van de onderhavige verkeersmaatregel strekt tot;</text:p>
              </text:list-item>
              <text:list-item text:style-override="id1-3-2-2-1-7-7">
                <text:number>•</text:number>
                <text:p text:style-name="al">Het verzekeren van de veiligheid op de weg;</text:p>
              </text:list-item>
              <text:list-item text:style-override="id1-3-2-2-1-7-8">
                <text:number>•</text:number>
                <text:p text:style-name="al">Het in stand houden van de weg en het waarborgen van de bruikbaarheid daarvan;</text:p>
              </text:list-item>
              <text:list-item text:style-override="id1-3-2-2-1-7-9">
                <text:number>•</text:number>
                <text:p text:style-name="al">Het zoveel mogelijk waarborgen van de vrijheid van het verkeer;</text:p>
              </text:list-item>
              <text:list-item text:style-override="id1-3-2-2-1-7-10">
                <text:number>•</text:number>
                <text:p text:style-name="al">Overeenkomstig artikel 24 van het BABW er overleg is geweest met de korpschef van de betrokken regio eenheid van de Politie Oost-Brabant;</text:p>
              </text:list-item>
              <text:list-item text:style-override="id1-3-2-2-1-7-11">
                <text:number>•</text:number>
                <text:p text:style-name="al">Overeenkomstig artikel 26 van de BABW, dit verkeersbesluit bekendgemaakt wordt in de Staatscourant.</text:p>
              </text:list-item>
            </text:list>
            <text:p text:style-name="common-al"/>
            <text:p text:style-name="tussenkopcur">Besluit:</text:p>
            <text:list text:style-name="id1-3-2-2-1-10">
              <text:list-item text:style-override="id1-3-2-2-1-10-1">
                <text:number>•</text:number>
                <text:p text:style-name="al">Door het plaatsen van de borden model F01 (inhaalverbod) en onderbord OB101 (inhalen van landbouwvoertuigen toegestaan), zoals bedoeld in Bijlage 1 van het RVV 1990, in combinatie met asmarkering op de rijbaan, een verbod aan te brengen op de Heesakkerweg tussen de rotonde Wilhelminastraat tot de rotonde N279 voor motorvoertuigen om elkaar onderling in te halen met uitzondering van landbouwvoertuigen;</text:p>
              </text:list-item>
              <text:list-item text:style-override="id1-3-2-2-1-10-2">
                <text:number>•</text:number>
                <text:p text:style-name="al">Een en ander overeenkomstig met de bij dit verkeersbesluit behorende situatietekening OT-TV-RK DO.34 Verkeersbesluit Heesakkerweg</text:p>
              </text:list-item>
              <text:list-item text:style-override="id1-3-2-2-1-10-3">
                <text:number>•</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p text:style-name="common-al"/>
            <text:p text:style-name="tussenkopcur">Bijlage(n): </text:p>
            <text:p text:style-name="common-al">Tekening Inhaalverbod uitgezonderd landbouwvoertuigen, OT-TV-RK DO.34 Verkeersbesluit Heesakkerweg</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23-12-2019</text:span></text:p>
            <text:p><text:span text:style-name="functie">College van burgemeester en wethouders van de gemeente Asten</text:span></text:p>
            <text:p><text:span text:style-name="functie">Namens deze, R.W.J. van der Kuijlen</text:span></text:p>
            <text:p><text:span text:style-name="functie">Team Ruimte, verkeerskundig medewerker</text:span></text:p>
          </text:section>
        </text:section>
        <text:section text:name="bezwaarschrift_id1-3-2-4" text:style-name="bezwaarschrift">
          <text:p text:style-name="bezwaarschrift_top"/>
          <text:p text:style-name="bezwaarschrift_al"/>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Inhaalverbod Heesakkerweg - Heesakker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haalverbod Heesakkerweg</meta:user-defined>
    <meta:user-defined meta:name="OVERHEIDop.verkeersbordcode">C6</meta:user-defined>
    <meta:user-defined meta:name="OVERHEIDop.verkeersbordcode">F1</meta:user-defined>
    <dc:language>nl</dc:language>
    <meta:user-defined meta:name="OVERHEID.EPSG28992/DC.spatial">181052 378551</meta:user-defined>
    <meta:user-defined meta:name="DC.title">Verkeersbesluit Inhaalverbod Heesakkerweg</meta:user-defined>
    <meta:user-defined meta:name="OVERHEID.PostcodeHuisnummer/OVERHEIDop.postcodeHuisnummer">5721MD 54</meta:user-defined>
    <meta:user-defined meta:name="OVERHEIDop.straatnaam">Hulterman</meta:user-defined>
    <meta:user-defined meta:name="OVERHEIDop.woonplaats">Asten</meta:user-defined>
    <meta:user-defined meta:name="DCTERMS.W3CDTF/DCTERMS.available">2019-12-23</meta:user-defined>
    <meta:user-defined meta:name="OVERHEIDop.StcrtID/DC.identifier">stcrt-2019-71111</meta:user-defined>
    <meta:user-defined meta:name="OVERHEIDop.externeBijlage">Politieadvies inhaalverbod Heesakkerweg |exb-2019-62151</meta:user-defined>
    <meta:user-defined meta:name="OVERHEIDop.externeBijlage">OT-TV-RK DO.34 Verkeersbesluit Heesakkerweg|exb-2019-62152</meta:user-defined>
    <meta:user-defined meta:name="DCTERMS.W3CDTF/OVERHEIDop.jaargang">2019</meta:user-defined>
    <meta:user-defined meta:name="OVERHEIDop.publicationIssue">71111</meta:user-defined>
    <meta:user-defined meta:name="OVERHEIDop.versieInformatie"/>
  </office:meta>
</office:document-meta>
</file>