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600*"/>
    </style:style>
    <style:style style:family="table-column" style:name="table1.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President, Minister van Algemene Zaken te Den Haag</text:p>
      <text:p text:style-name="ifm_p_mt.3.7mm_ifm">Gelet op artikel 15, lid 1, onder b Archiefwet 1995, artikel 10 van het Archiefbesluit 1995 en het advies van het Nationaal Archief d.d. 14 oktober 2019, met kenmerk 16683772.</text:p>
      <text:p text:style-name="ifm_p_mt.3.7mm_indent.0mm_ifm">Besluit:</text:p>
      <text:p text:style-name="ifm_p_mt.3.7mm_indent.0mm_ifm">Tot de volgende beperkingen aan de openbaarheid van de notulen en bescheiden van de rijksministerraad, de ministerraad, de onderraden en de ministeriële commissies als bedoeld in de verklaring van overbrenging van de notulen en bescheiden van de ministerraad en onderraden (1 januari 1993 - 1 januari 1994).</text:p>
      <text:h text:style-name="ifm_p_font.bold_mt.5.08mm_page.keep-with-next_ifm" text:outline-level="2">Artikel<text:s/>1<text:s/></text:h>
      <text:p text:style-name="ifm_p_mt.4.23mm_ifm">Met het oog op het belang van de Staat of zijn bondgenoten (artikel 15, lid 1, sub b Archiefwet) zijn de inventarisnummers, genoemd in de eerste kolom beperkt openbaar tot 1 januari van het jaar 2069, genoemd in de tweede kolom. Op de stukken van de Ministeriële Commissie voor de Inlichtingen- en Veiligheidsdiensten (MICIV) is een beperking van de openbaarheid opgelegd van 75 jaar. Het betreft stukken die gerelateerd zijn aan de MICIV.</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691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69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6917</text:p>
          </table:table-cell>
          <table:table-cell table:style-name="table.cell.border-bottom.border-right.padding-top.top.pleft.pright">
            <text:p text:style-name="text.cell.7.left">2069</text:p>
          </table:table-cell>
        </table:table-row>
      </table:table>
      <text:h text:style-name="ifm_p_font.bold_mt.5.08mm_page.keep-with-next_ifm" text:outline-level="2">Artikel<text:s/>2<text:s/></text:h>
      <text:p text:style-name="ifm_p_mt.4.23mm_ifm">Dit besluit treedt in werking met ingang van de dag na de datum van uitgifte van de Staatscourant waarin het wordt geplaatst. Dit besluit wordt als bijlage gevoegd bij de ‘Verklaring van Overbrenging van de archiefbescheiden van de ministerraad jaargang 1993’.</text:p>
      <text:p text:style-name="ifm_p_font.italic_mt.3.7mm_ifm">De Minister-President,Minister van Algemene Zaken,<text:line-break/>M.<text:s/>Rutte</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Binnenhof 19</text:p>
      <text:p text:style-name="ifm_p_ifm">2513 A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secretaris van de ministerraad draagt de notulen en bescheiden van de rijksministerraad, de ministerraad, de onderraden en de ministeriële commissies van het jaar 1993 over aan het Nationaal Archief. Op de notulen en bescheiden van de Ministeriële Commissie voor de Inlichtingen- en Veiligheidsdiensten (MICIV) is een beperking van de openbaarheid opgelegd van 75 jaar, op grond van artikel 15 lid 1 sub b Archiefwet 1995, met het oog op het belang van de Staat of zijn bondgenoten. Dit geldt ook voor de gedeelten van de notulen van de ministerraad waarin de stukken van de MICIV worden besproken.</text:p>
      <text:p text:style-name="ifm_p_mt.3.7mm_ifm">De MICIV bepaalt het algemene beleid op inlichtingen- en veiligheidsgebied en de coördinatie van de betrokken diensten. De veiligheidsdiensten dienen hun bronnen, werkwijze(n) en actuele kennisniveau geheim te kunnen houden gedurende een zodanig lange periode dat de vertrouwelijkheid van het opereren van de diensten in het nu kan worden gewaar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1101</text:span><text:tab/>3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1101</text:span><text:tab/>3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beperking openbaarheid</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11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0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beperking openbaarheid</meta:user-defined>
    <meta:user-defined meta:name="DCTERMS.alternative"/>
    <meta:user-defined meta:name="DCTERMS.W3CDTF/DCTERMS.available">2019-12-31</meta:user-defined>
    <meta:user-defined meta:name="OVERHEIDop.Ruimtelijkplan/OVERHEIDop.bekendmakingBetreffendePlan"/>
  </office:meta>
</office:document-meta>
</file>