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taxistandplaatsen voor schoolbu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2">
                <text:number>•</text:number>
                <text:p text:style-name="al">De bepalingen in artikel 18, lid 1 onder d, van de Wegenverkeerswet 1994 waarin is bepaald dat verkeersbesluiten worden genomen voor zover zij betreffen het verkeer op andere wegen door burgemeester en wethouders, of krachtens besluit van hen, door een door hen ingestelde bestuurscommissie;</text:p>
              </text:list-item>
              <text:list-item text:style-override="id1-3-2-2-1-4-3">
                <text:number>•</text:number>
                <text:p text:style-name="al">De Bevoegdhedenregeling gemeente Asten d.d. 10 januari 2012, waarin aan de beleidsmedewerker Verkeer mandaat verstrekt is om namens het college van burgemeester en wethouders verkeersbesluiten te nemen;</text:p>
              </text:list-item>
            </text:list>
            <text:p text:style-name="common-al"/>
            <text:p text:style-name="tussenkopcur">Overwegende dat:</text:p>
            <text:list text:style-name="id1-3-2-2-1-7">
              <text:list-item text:style-override="id1-3-2-2-1-7-1">
                <text:number>•</text:number>
                <text:p text:style-name="al">Er een verzoek is ingediend door de directie van Korein kinderplein voor het aanwijzen van een parkeerplaats voor taxi’s aan de Jan van der Diesduncstraat en Molenstraat i.v.m. brengen en halen van scholieren;</text:p>
              </text:list-item>
              <text:list-item text:style-override="id1-3-2-2-1-7-2">
                <text:number>•</text:number>
                <text:p text:style-name="al">Er reeds is voorzien in parkeergelegenheid aan de Jan van der Diesduncstraat en Molenstraat in Asten;</text:p>
              </text:list-item>
              <text:list-item text:style-override="id1-3-2-2-1-7-3">
                <text:number>•</text:number>
                <text:p text:style-name="al">Deze tijdens breng- en haalmomenten vaak volledig bezet wordt door personenauto’s waardoor er onvoldoende ruimte is voor taxi busjes om scholieren veilige in- en uit te kunnen laten stappen;</text:p>
              </text:list-item>
              <text:list-item text:style-override="id1-3-2-2-1-7-4">
                <text:number>•</text:number>
                <text:p text:style-name="al">Door het aanwijzen van een parkeerplaatsen voor taxi’s, scholieren die met de taxi vervoerd worden op de parkeergelegenheid veilig kunnen in- en uitstappen;</text:p>
              </text:list-item>
              <text:list-item text:style-override="id1-3-2-2-1-7-5">
                <text:number>•</text:number>
                <text:p text:style-name="al">De desbetreffende weg(gedeelt)en eigendom zijn van en in beheer zijn bij de gemeente Asten;</text:p>
              </text:list-item>
              <text:list-item text:style-override="id1-3-2-2-1-7-6">
                <text:number>•</text:number>
                <text:p text:style-name="al">De Jan van der Diesduncstraat en Molenstraat onderdeel uitmaakt van een 30 km/h-zone met overwegend lokaal bestemmingsverkeer;</text:p>
              </text:list-item>
              <text:list-item text:style-override="id1-3-2-2-1-7-7">
                <text:number>•</text:number>
                <text:p text:style-name="al">De keuze voor het aanwijzen van een taxistandplaatsen bijdraagt aan het verzekeren van de veiligheid op de weg, het beschermen van de weggebruikers en passagiers evenals het in stand houden en waarborgen van de bruikbaarheid van de weg.</text:p>
              </text:list-item>
              <text:list-item text:style-override="id1-3-2-2-1-7-8">
                <text:number>•</text:number>
                <text:p text:style-name="al">Overeenkomstig artikel 24 van het BABW er overleg is geweest met de korpschef van de betrokken regio eenheid van de Politie Oost-Brabant;</text:p>
              </text:list-item>
              <text:list-item text:style-override="id1-3-2-2-1-7-9">
                <text:number>•</text:number>
                <text:p text:style-name="al">Overeenkomstig artikel 26 van de BABW, dit verkeersbesluit bekendgemaakt wordt in de Staatscourant.</text:p>
              </text:list-item>
            </text:list>
            <text:p text:style-name="common-al"/>
            <text:p text:style-name="tussenkopcur">Besluit:</text:p>
            <text:list text:style-name="id1-3-2-2-1-10">
              <text:list-item text:style-override="id1-3-2-2-1-10-1">
                <text:number>•</text:number>
                <text:p text:style-name="al">Tot het aanwijzen van één taxistandplaats aan de Molenstraat nabij schoollocatie Korein Kinderplein Molenstraat;</text:p>
              </text:list-item>
              <text:list-item text:style-override="id1-3-2-2-1-10-2">
                <text:number>•</text:number>
                <text:p text:style-name="al">Tot het aanwijzen van één taxistandplaats aan de Jan van der Diesduncstraat nabij schoollocatie De Horizon;</text:p>
              </text:list-item>
              <text:list-item text:style-override="id1-3-2-2-1-10-3">
                <text:number>•</text:number>
                <text:p text:style-name="al">Deze maatregel te ondersteunen met fysieke maatregelen en door middel van het aanbrengen van de bebording E5, taxistandplaats van het RVV 1990;</text:p>
              </text:list-item>
              <text:list-item text:style-override="id1-3-2-2-1-10-4">
                <text:number>•</text:number>
                <text:p text:style-name="al">Dit verkeersbesluit in werking te laten treden op het moment van publicatie;</text:p>
              </text:list-item>
              <text:list-item text:style-override="id1-3-2-2-1-10-5">
                <text:number>•</text:number>
                <text:p text:style-name="al">Een afschrift van dit besluit te zenden aan de politie.</text:p>
              </text:list-item>
              <text:list-item text:style-override="id1-3-2-2-1-10-6">
                <text:number>•</text:number>
                <text:p text:style-name="al">Een en ander overeenkomstig met de bij dit verkeersbesluit behorende situatietekening OT-TV-RK DO.35.01 Verkeersbesluit Molenstraat en OT-TV-RK DO.35.02 Verkeersbesluit Jan van der Diesduncstraat.</text:p>
              </text:list-item>
              <text:list-item text:style-override="id1-3-2-2-1-10-7">
                <text:number>•</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
            <text:p text:style-name="common-al"/>
            <text:p text:style-name="common-al"/>
            <text:p text:style-name="tussenkopcur">Bijlage(n):</text:p>
            <text:list text:style-name="id1-3-2-2-1-14">
              <text:list-item text:style-override="id1-3-2-2-1-14-1">
                <text:number>•</text:number>
                <text:p text:style-name="al">Tekening verkeersbesluit taxistandplaats Molenstraat met kenmerk OT-TV-RK DO.35.01 van datum 18-07-2019;</text:p>
              </text:list-item>
              <text:list-item text:style-override="id1-3-2-2-1-14-2">
                <text:number>•</text:number>
                <text:p text:style-name="al">Tekening verkeersbesluit taxistandplaats Jan van der Diesdunctraat met kenmerk OT-TV-RK DO.35.02 van datum 18-07-2019;</text:p>
              </text:list-item>
            </text:list>
            <text:p text:style-name="common-al"/>
            <text:p text:style-name="tussenkopcur">Inzage:</text:p>
            <text:p text:style-name="common-al">Het verkeersbesluit met bijbehorende stukken ligt met ingang van de dag van bekendmaking, gedurende zes weken ter inzage in het gemeentehuis, Koningsplein 3 te Asten.</text:p>
            <text:p text:style-name="last-al"/>
            <text:p text:style-name="tekst_bottom"/>
          </text:section>
        </text:section>
        <text:section text:name="regeling-sluiting_id1-3-2-3" text:style-name="regeling-sluiting">
          <text:section text:name="ondertekening_id1-3-2-3-1">
            <text:p><text:span text:style-name="functie">Asten, d.d. 23-12-2019</text:span></text:p>
            <text:p><text:span text:style-name="functie">College van burgemeester en wethouders van de gemeente Asten</text:span></text:p>
            <text:p><text:span text:style-name="functie">Namens deze, R.W.J. van der Kuijlen</text:span></text:p>
            <text:p><text:span text:style-name="functie">Team Ruimte, verkeerskundig medewerker</text:span></text:p>
          </text:section>
        </text:section>
        <text:section text:name="bezwaarschrift_id1-3-2-4" text:style-name="bezwaarschrift">
          <text:p text:style-name="bezwaarschrift_top"/>
          <text:p text:style-name="bezwaarschrift_al"/>
          <text:p text:style-name="bezwaarschrift_al">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Asten, Postbus 290, 5720 AG, Asten.</text:p>
          <text:p text:style-name="bezwaarschrift_al"/>
          <text:p text:style-name="bezwaarschrift_al">Het bezwaarschrift dient te zijn ondertekend en het volgende te bevatten:</text:p>
          <text:list text:style-name="id1-3-2-4-6">
            <text:list-item text:style-override="id1-3-2-4-6-1">
              <text:number>a.</text:number>
              <text:p text:style-name="al">naam en adres van de indiener;</text:p>
            </text:list-item>
            <text:list-item text:style-override="id1-3-2-4-6-2">
              <text:number>b.</text:number>
              <text:p text:style-name="al">de dagtekening;</text:p>
            </text:list-item>
            <text:list-item text:style-override="id1-3-2-4-6-3">
              <text:number>c.</text:number>
              <text:p text:style-name="al">een omschrijving van het besluit waartegen het bezwaar is gericht;</text:p>
            </text:list-item>
            <text:list-item text:style-override="id1-3-2-4-6-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9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9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9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Aanwijzing van taxistandplaatsen voor schoolbu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taxistandplaatsen voor schoolbus</meta:user-defined>
    <meta:user-defined meta:name="OVERHEIDop.verkeersbordcode">E5</meta:user-defined>
    <dc:language>nl</dc:language>
    <meta:user-defined meta:name="OVERHEID.EPSG28992/DC.spatial">179733 379932</meta:user-defined>
    <meta:user-defined meta:name="DC.title">Verkeersbesluit aanwijzen van taxistandplaatsen voor schoolbus.</meta:user-defined>
    <meta:user-defined meta:name="OVERHEID.PostcodeHuisnummer/OVERHEIDop.postcodeHuisnummer">5721XM 56</meta:user-defined>
    <meta:user-defined meta:name="OVERHEIDop.straatnaam">Molenstraat</meta:user-defined>
    <meta:user-defined meta:name="OVERHEIDop.woonplaats">Asten</meta:user-defined>
    <meta:user-defined meta:name="DCTERMS.W3CDTF/DCTERMS.available">2019-12-23</meta:user-defined>
    <meta:user-defined meta:name="OVERHEIDop.StcrtID/DC.identifier">stcrt-2019-71099</meta:user-defined>
    <meta:user-defined meta:name="OVERHEIDop.externeBijlage">Politieadvies taxistandplaatsen schoolbus |exb-2019-62142</meta:user-defined>
    <meta:user-defined meta:name="OVERHEIDop.externeBijlage">OT-TV-RK DO.35.02 Verkeersbesluit taxiplaats|exb-2019-62143</meta:user-defined>
    <meta:user-defined meta:name="OVERHEIDop.externeBijlage">OT-TV-RK DO.35.01 Verkeersbesluit taxiplaats|exb-2019-62144</meta:user-defined>
    <meta:user-defined meta:name="DCTERMS.W3CDTF/OVERHEIDop.jaargang">2019</meta:user-defined>
    <meta:user-defined meta:name="OVERHEIDop.publicationIssue">71099</meta:user-defined>
    <meta:user-defined meta:name="OVERHEIDop.versieInformatie"/>
  </office:meta>
</office:document-meta>
</file>