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hoofd van het Kabinet Minister-President, secretariaat Ministerraad, van 1 januari 2020, nr. 4091299, houdende doorverlening mandaat, volmacht en machtiging aan de medewerkers binnen het Kabinet Minister-President, secretariaat Ministerraad van het Ministerie van Algemene Zaken</text:h>
      <text:p text:style-name="ifm_p_mt.7.4mm_ifm">De secretaris-generaal, handelend in zijn hoedanigheid van hoofd van het Kabinet Minister-President, secretariaat Ministerraad,</text:p>
      <text:p text:style-name="ifm_p_mt.3.7mm_ifm">Gelet op de artikelen 5 en 8 van het Mandaatbesluit Algemene Zaken 2020;</text:p>
      <text:p text:style-name="ifm_p_mt.3.7mm_indent.0mm_ifm">Besluit:</text:p>
      <text:h text:style-name="ifm_p_font.bold_mt.5.08mm_page.keep-with-next_ifm" text:outline-level="2">Artikel<text:s/>1.<text:s/>Doorverlenen ondermandaat, ondervolmacht en ondermachtiging</text:h>
      <text:p text:style-name="ifm_p_mt.4.23mm_indent.-7mm_mleft.7mm_ifm">1.<text:tab/>Aan de plaatsvervangend secretaris-generaal in zijn hoedanigheid van plaatsvervangend hoofd van het Kabinet Minister-President, secretariaat Ministerraad, wordt ondermandaat verleend voor de uitoefening van de aan het hoofd van het Kabinet Minister-President, secretariaat Ministerraad, krachtens artikel 5 van het Mandaatbesluit Algemene Zaken 2020 verleende bevoegdheden.</text:p>
      <text:p text:style-name="ifm_p_mt.3.7mm_indent.-7mm_mleft.7mm_ifm">2.<text:tab/>De medewerker, genoemd in lid 1 maakt van het ondermandaat uitsluitend gebruik:</text:p>
      <text:p text:style-name="ifm_p_indent.-7mm_mleft.14mm_ifm">a.<text:tab/>bij afwezigheid van het hoofd Kabinet Minister-President, secretariaat Ministerraad;</text:p>
      <text:p text:style-name="ifm_p_indent.-7mm_mleft.14mm_ifm">b.<text:tab/>in andere gevallen voor zover het aangelegenheden betreft die door het hoofd, van het Kabinet Minister-President, secretariaat Ministerraad, aan hem zijn toevertrouwd.</text:p>
      <text:h text:style-name="ifm_p_font.bold_mt.5.08mm_page.keep-with-next_ifm" text:outline-level="2">Artikel<text:s/>2.<text:s/>Beperkingen ondervolmacht</text:h>
      <text:p text:style-name="ifm_p_mt.4.23mm_indent.-7mm_mleft.7mm_ifm">1.<text:tab/>Van de ondervolmacht zijn uitgesloten:</text:p>
      <text:p text:style-name="ifm_p_indent.-7mm_mleft.14mm_ifm">a.<text:tab/>de bevoegdheid tot het opleggen van ordemaatregelen en straffen zoals genoemd in de CAO-Rijk;</text:p>
      <text:p text:style-name="ifm_p_indent.-7mm_mleft.14mm_ifm">b.<text:tab/>de beëindiging van de arbeidsovereenkomst, anders dan op initiatief van de medewerker zelf.</text:p>
      <text:h text:style-name="ifm_p_font.bold_mt.5.08mm_page.keep-with-next_ifm" text:outline-level="2">Artikel<text:s/>3.<text:s/>Doorverlenen ondervolmacht</text:h>
      <text:p text:style-name="ifm_p_mt.4.23mm_indent.-7mm_mleft.7mm_ifm">1.<text:tab/>Aan de Secretaris Ministerraad wordt ondervolmacht verleend voor de volgende bevoegdheden:</text:p>
      <text:p text:style-name="ifm_p_indent.-7mm_mleft.14mm_ifm">a.<text:tab/>het nemen van beslissingen op het gebied van personeelsbeleid, waaronder begrepen het in dienst nemen van medewerkers;</text:p>
      <text:p text:style-name="ifm_p_indent.-7mm_mleft.14mm_ifm">b.<text:tab/>het toekennen van beloningen voor de onder de Secretaris Ministerraad ressorterende medewerkers.</text:p>
      <text:h text:style-name="ifm_p_font.bold_mt.5.08mm_page.keep-with-next_ifm" text:outline-level="2">Artikel<text:s/>4.<text:s/>Beperkingen ondervolmacht</text:h>
      <text:p text:style-name="ifm_p_mt.4.23mm_indent.-7mm_mleft.7mm_ifm">1.<text:tab/>Van de ondervolmacht zijn uitgesloten:</text:p>
      <text:p text:style-name="ifm_p_indent.-7mm_mleft.14mm_ifm">a.<text:tab/>de bevoegdheid tot het opleggen van ordemaatregelen en straffen zoals genoemd in de CAO-Rijk;</text:p>
      <text:p text:style-name="ifm_p_indent.-7mm_mleft.14mm_ifm">b.<text:tab/>de beëindiging van de arbeidsovereenkomst, anders dan op initiatief van de medewerker zelf.</text:p>
      <text:h text:style-name="ifm_p_font.bold_mt.5.08mm_page.keep-with-next_ifm" text:outline-level="2">Artikel<text:s/>5.<text:s/>Regels, procedures, instructies mandaat</text:h>
      <text:p text:style-name="ifm_p_mt.4.23mm_ifm">De bevoegdheden als bedoeld in de artikelen 1, 2, 3 en 4 worden uitgeoefend uitsluitend voor zover het aangelegenheden betreffen die behoren tot het werkterrein van de medewerkers genoemd onder de artikelen 1 en 3 van dit besluit, met inachtneming van het Mandaatbesluit Algemene Zaken 2020, departementale procedures, richtlijnen en aanwijzingen van het diensthoofd.</text:p>
      <text:h text:style-name="ifm_p_font.bold_mt.5.08mm_page.keep-with-next_ifm" text:outline-level="2">Artikel<text:s/>6.<text:s/>Intrekking</text:h>
      <text:p text:style-name="ifm_p_mt.4.23mm_ifm">1.<text:s/>Het volgende besluit wordt ingetrokken:</text:p>
      <text:section text:style-name="ifm_sect_mleft.5.1mm_ifm" text:name="d15e148">
        <text:p text:style-name="ifm_p_indent.-7mm_mleft.7mm_ifm">a.<text:tab/>Besluit doorverlening mandaat, volmacht en machtiging Kabinet Minister-President, secretariaat Ministerraad 2017.</text:p>
      </text:section>
      <text:h text:style-name="ifm_p_font.bold_mt.5.08mm_page.keep-with-next_ifm" text:outline-level="2">Artikel<text:s/>7.<text:s/>Inwerkingtreding</text:h>
      <text:p text:style-name="ifm_p_mt.4.23mm_ifm">Dit besluit treedt in werking met ingang van de dag na de datum van uitgifte van de Staatscourant waarin het wordt geplaatst en werkt terug tot en met 1 januari 2020.</text:p>
      <text:h text:style-name="ifm_p_font.bold_mt.5.08mm_page.keep-with-next_ifm" text:outline-level="2">Artikel<text:s/>8.<text:s/>Citeertitel</text:h>
      <text:p text:style-name="ifm_p_mt.4.23mm_ifm">Dit besluit wordt aangehaald als: Besluit doorverlening mandaat, volmacht en machtiging Kabinet Minister-President, secretariaat Ministerraad 2020.</text:p>
      <text:p text:style-name="ifm_p_mt.3.7mm_ifm">Dit besluit zal in de Staatscourant worden geplaatst.</text:p>
      <text:p text:style-name="ifm_p_mt.3.7mm_ifm">Een afschrift van dit besluit wordt gezonden naar de Algemene Rekenkamer.</text:p>
      <text:p text:style-name="ifm_p_font.italic_mt.3.7mm_ifm">Het hoofd van het Kabinet Minister-President,secretariaat Ministerraad,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094</text:span><text:tab/>3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094</text:span><text:tab/>3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hoofd van het Kabinet Minister-President, secretariaat Ministerraad, van 1 januari 2020, nr. 4091299, houdende doorverlening mandaat, volmacht en machtiging aan de medewerkers binnen het Kabinet Minister-President, secretariaat Ministerraad van het Ministerie van Algemene Zaken</dc:title>
    <meta:user-defined meta:name="OVERHEIDop.Staatscourant/DC.type">Interne regelingen</meta:user-defined>
    <meta:user-defined meta:name="OVERHEID.Ministerie/DC.creator">Ministerie van Algemen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0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0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het hoofd van het Kabinet Minister-President, secretariaat Ministerraad, van 1 januari 2020, nr. 4091299, houdende doorverlening mandaat, volmacht en machtiging aan de medewerkers binnen het Kabinet Minister-President, secretariaat Ministerraad van het Ministerie van Algemene Zaken</meta:user-defined>
    <meta:user-defined meta:name="DCTERMS.W3CDTF/DCTERMS.available">2019-12-31</meta:user-defined>
  </office:meta>
</office:document-meta>
</file>