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9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Financieel-Economische Zaken van 1 januari 2020, nr. 4091298, houdende doorverlening mandaat, volmacht en machtiging aan een medewerker binnen de directie Financieel-Economische Zaken</text:h>
      <text:p text:style-name="ifm_p_mt.7.4mm_ifm">De directeur Financieel-Economische Zaken,</text:p>
      <text:p text:style-name="ifm_p_mt.3.7mm_ifm">Gelet op het besluit van de secretaris-generaal van 1 januari 2020, tot verlening van ondermandaat, overeenkomstig het bepaalde in de artikelen 8, 10 en 14 van het Mandaatbesluit Algemene Zaken 2020;</text:p>
      <text:p text:style-name="ifm_p_mt.3.7mm_indent.0mm_ifm">Besluit:</text:p>
      <text:h text:style-name="ifm_p_font.bold_mt.5.08mm_page.keep-with-next_ifm" text:outline-level="2">Artikel<text:s/>1.<text:s/>Doorverlenen ondermandaat, ondervolmacht en ondermachtiging</text:h>
      <text:p text:style-name="ifm_p_mt.4.23mm_indent.-7mm_mleft.7mm_ifm">1.<text:tab/>De aan de directeur Financieel-Economische Zaken krachtens ondermandaat toegekende bevoegdheden, als omschreven in de artikelen 10, 11 en 14 van het Mandaatbesluit Algemene Zaken 2020, kunnen krachtens het hierbij verleende ondermandaat worden uitgeoefend door de plaatsvervangend directeur Financieel-Economische Zaken.</text:p>
      <text:p text:style-name="ifm_p_mt.3.7mm_indent.-7mm_mleft.7mm_ifm">2.<text:tab/>De plaatsvervangend directeur Financieel-Economische Zaken maakt van de aan hem verleende bevoegdheden uitsluitend gebruik:</text:p>
      <text:p text:style-name="ifm_p_indent.-7mm_mleft.14mm_ifm">a.<text:tab/>bij tijdelijke afwezigheid van de directeur Financieel-Economische Zaken;</text:p>
      <text:p text:style-name="ifm_p_indent.-7mm_mleft.14mm_ifm">b.<text:tab/>in andere gevallen voor zover het aangelegenheden betreft die door de directeur Financieel-Economische Zaken aan hem zijn toevertrouwd.</text:p>
      <text:h text:style-name="ifm_p_font.bold_mt.5.08mm_page.keep-with-next_ifm" text:outline-level="2">Artikel<text:s/>2.<text:s/>Beperkingen ondervolmacht</text:h>
      <text:p text:style-name="ifm_p_mt.4.23mm_indent.-7mm_mleft.7mm_ifm">1.<text:tab/>Van de ondervolmacht zijn uitgesloten:</text:p>
      <text:p text:style-name="ifm_p_indent.-7mm_mleft.14mm_ifm">a.<text:tab/>de bevoegdheid tot het opleggen van ordemaatregelen en straffen zoals genoemd in de cao-Rijk;</text:p>
      <text:p text:style-name="ifm_p_indent.-7mm_mleft.14mm_ifm">b.<text:tab/>de beëindiging van de arbeidsovereenkomst, anders dan op initiatief van de medewerker zelf.</text:p>
      <text:h text:style-name="ifm_p_font.bold_mt.5.08mm_page.keep-with-next_ifm" text:outline-level="2">Artikel<text:s/>3.<text:s/>Regels, procedures, instructies mandaat</text:h>
      <text:p text:style-name="ifm_p_mt.4.23mm_ifm">De bevoegdheden als bedoeld in artikel 1 worden uitgeoefend uitsluitend voor zover het aangelegenheden betreffen die behoren tot het werkterrein van de medewerker genoemd onder artikel 1 van dit besluit, met inachtneming van het Mandaatbesluit Algemene Zaken 2020, departementale procedures, richtlijnen en aanwijzingen van het diensthoofd.</text:p>
      <text:h text:style-name="ifm_p_font.bold_mt.5.08mm_page.keep-with-next_ifm" text:outline-level="2">Artikel<text:s/>4.<text:s/>Intrekking</text:h>
      <text:p text:style-name="ifm_p_mt.4.23mm_ifm">1.<text:s/>Het volgende besluit wordt ingetrokken:</text:p>
      <text:section text:style-name="ifm_sect_mleft.5.1mm_ifm" text:name="d15e108">
        <text:p text:style-name="ifm_p_indent.-7mm_mleft.7mm_ifm">a.<text:tab/>Besluit doorverlening mandaat, volmacht en machtiging directie Financieel-Economische Zaken 2017.</text:p>
      </text:section>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 en werkt terug tot en met 1 januari 2020.</text:p>
      <text:h text:style-name="ifm_p_font.bold_mt.5.08mm_page.keep-with-next_ifm" text:outline-level="2">Artikel<text:s/>6.<text:s/>Citeertitel</text:h>
      <text:p text:style-name="ifm_p_mt.4.23mm_ifm">Dit besluit wordt aangehaald als: Besluit doorverlening mandaat, volmacht en machtiging directie Financieel-Economische Zaken 2020.</text:p>
      <text:p text:style-name="ifm_p_mt.3.7mm_ifm">Dit besluit zal in de Staatscourant worden geplaatst.</text:p>
      <text:p text:style-name="ifm_p_mt.3.7mm_ifm">Een afschrift van dit besluit wordt gezonden naar de Algemene Rekenkamer.</text:p>
      <text:p text:style-name="ifm_p_font.italic_mt.3.7mm_ifm">De Minister-President,Minister van Algemene Zaken,<text:line-break/>namens deze,<text:line-break/><text:line-break/>H.<text:s/>Monnickendam<text:line-break/>directeur Financieel-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091</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091</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Financieel-Economische Zaken van 1 januari 2020, nr. 4091298, houdende doorverlening mandaat, volmacht en machtiging aan een medewerker binnen de directie Financieel-Economische Zaken</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0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Financieel-Economische Zaken van 1 januari 2020, nr. 4091298, houdende doorverlening mandaat, volmacht en machtiging aan een medewerker binnen de directie Financieel-Economische Zaken</meta:user-defined>
    <meta:user-defined meta:name="DCTERMS.W3CDTF/DCTERMS.available">2019-12-31</meta:user-defined>
  </office:meta>
</office:document-meta>
</file>