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osteinde 4 en Prinses Beatrixstraat 3 Berken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0 december 2019 het bestemmingsplan ‘Oosteinde 4 en Prinses Beatrixstraat 3, Berkenwoude’ met code NL.IMRO.1931.BP1703BG010-VA01 gewijzigd heeft vastgesteld. Het vastgestelde plan ligt met ingang van 27 december 2019 gedurende zes weken ter inzage. </text:p>
            <text:p text:style-name="common-al"/>
            <text:p text:style-name="common-al">
            <text:span text:style-name="nadrukondlijn">Ligging en beschrijving plan</text:span>
          </text:p>
            <text:p text:style-name="common-al">Het bestemmingsplan betreft 2 locaties in Berkenwoude gemeente Krimpenerwaard. Aan de Prinses Beatrixstraat 3 Berkenwoude staat de huidige Gereformeerde Kerk. In verband met de groei van het aantal leden moest worden omgekeken naar een vervangende locatie in de omgeving. Deze is gevonden aan Oosteinde 4 waar een voormalige boerderij is gesloopt.</text:p>
            <text:p text:style-name="common-al"/>
            <text:p text:style-name="common-al">Op de locatie Prinses Beatrixstraat 3 worden 5 woningen of 6 appartementen teruggebouwd. </text:p>
            <text:p text:style-name="common-al"/>
            <text:p text:style-name="common-al">Het ontwerpbestemmingsplan en de daarop betrekking hebbende stukken hebben voor een periode van 6 weken (van 12 september 2018 tot 25 oktober 2018) ter inzage gelegen. Mede naar aanleiding van de binnengekomen zienswijzen op het ontwerpbestemmingsplan is ook een beeldkwaliteitsplan opgesteld. Dat heeft van 12 juni 2019 tot 24 juli 2019 ter inzage gelegen.</text:p>
            <text:p text:style-name="common-al"/>
            <text:p text:style-name="common-al">Zowel op het ontwerpbestemmingsplan als op het ontwerp van het beeldkwaliteitsplan zijn zienswijzen ingediend. De zienswijzen zijn behandeld in de Nota beantwoording zienswijzen die als bijlage 14 bij het bestemmingsplan zijn gevoegd. Daarin zijn ook de wijzigingen en aanpassingen van het bestemmingsplan die zijn doorgevoerd naar aanleiding van met name de zienswijzen vermeld. De Nota beantwoording zienswijzen met de daarin vermelde wijzigingen is tevens door de gemeenteraad vastgesteld. </text:p>
            <text:p text:style-name="common-al"/>
            <text:p text:style-name="common-al">
            <text:span text:style-name="nadrukondlijn">Ter inzage legging</text:span>
          </text:p>
            <text:p text:style-name="common-al">Vanaf 27 december 2019 ligt het bestemmingsplan en de daarop betrekking hebbende stukken gedurende 6 weken (tot 8 februari 2020) ter inzage. De stukken kunt u bekijken op <text:a xlink:href="http://www.ruimtelijkeplannen.nl" xlink:type="simple">www.ruimtelijkeplannen.nl</text:a>  onder het volgende planidentificatienummer (plan-ID): NL.IMRO.1931.BP1703BG010-VA01. Om de stukken te kunnen inzien kunt u ook telefonisch een afspraak maken via 140182.</text:p>
            <text:p text:style-name="common-al"/>
            <text:p text:style-name="common-al">
            <text:span text:style-name="nadrukondlijn">Beroep</text:span>
          </text:p>
            <text:p text:style-name="common-al">In de periode van 27 december 2019 tot 8 februari 2020 is het instellen van beroep tegen het besluit van de gemeenteraad  tot het vaststellen van het bestemmingsplan mogelijk voor:</text:p>
            <text:p text:style-name="common-al"/>
            <text:list text:style-name="id1-3-2-1-1-18">
              <text:list-item text:style-override="id1-3-2-1-1-18-1">
                <text:number>1.</text:number>
                <text:p text:style-name="al">degene, die een zienswijze over het ontwerp hebben ingediend en belanghebbende zijn;</text:p>
              </text:list-item>
              <text:list-item text:style-override="id1-3-2-1-1-18-2">
                <text:number>2.</text:number>
                <text:p text:style-name="al">           belanghebbenden, die aan kunnen tonen dat zij redelijkerwijs geen zienswijze kenbaar hebben kunnen maken over de ontwerpen.</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last-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december 2019</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R.H. van Eijs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703BG010-VA01</meta:user-defined>
    <meta:user-defined meta:name="OVERHEIDop.Ruimtelijkeplannen/DC.type">bestemmingsplan</meta:user-defined>
    <dc:language>nl</dc:language>
    <meta:user-defined meta:name="OVERHEID.EPSG28992/DC.spatial">108624 439888</meta:user-defined>
    <meta:user-defined meta:name="DC.title">Vaststelling bestemmingsplan Oosteinde 4 en Prinses Beatrixstraat 3 Berkenwoude</meta:user-defined>
    <meta:user-defined meta:name="OVERHEID.PostcodeHuisnummer/OVERHEIDop.postcodeHuisnummer">2825AH 4</meta:user-defined>
    <meta:user-defined meta:name="OVERHEIDop.straatnaam">Oosteinde</meta:user-defined>
    <meta:user-defined meta:name="OVERHEIDop.woonplaats">Berkenwoude</meta:user-defined>
    <meta:user-defined meta:name="DCTERMS.W3CDTF/DCTERMS.available">2019-12-24</meta:user-defined>
    <meta:user-defined meta:name="DCTERMS.W3CDTF/OVERHEIDop.jaargang">2019</meta:user-defined>
    <meta:user-defined meta:name="OVERHEIDop.publicationIssue">71089</meta:user-defined>
    <meta:user-defined meta:name="OVERHEIDop.StcrtID/DC.identifier">stcrt-2019-71089</meta:user-defined>
    <meta:user-defined meta:name="OVERHEIDop.versieInformatie"/>
  </office:meta>
</office:document-meta>
</file>