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8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Wetenschappelijke Raad voor het Regeringsbeleid van 1 januari 2020, nr. 4092777, houdende doorverlening mandaat, volmacht en machtiging aan een medewerker binnen het bureau van de Wetenschappelijke Raad voor het Regeringsbeleid</text:h>
      <text:p text:style-name="ifm_p_mt.7.4mm_ifm">De directeur van de Wetenschappelijke Raad voor het Regeringsbeleid,</text:p>
      <text:p text:style-name="ifm_p_mt.3.7mm_ifm">Gelet op het besluit van de secretaris-generaal van 1 januari 2020, tot verlening van ondermandaat, overeenkomstig het bepaalde in de artikelen 8, 10 en 14 van het Mandaatbesluit Algemene Zaken 2020;</text:p>
      <text:p text:style-name="ifm_p_mt.3.7mm_indent.0mm_ifm">Besluit:</text:p>
      <text:h text:style-name="ifm_p_font.bold_mt.5.08mm_page.keep-with-next_ifm" text:outline-level="2">Artikel<text:s/>1.<text:s/>Doorverlenen ondermandaat, ondervolmacht en ondermachtiging</text:h>
      <text:p text:style-name="ifm_p_mt.4.23mm_indent.-7mm_mleft.7mm_ifm">1.<text:tab/>De aan de directeur van de Wetenschappelijke Raad voor het Regeringsbeleid krachtens ondermandaat toegekende bevoegdheden, als omschreven in de artikelen 10, 11 en 14 van het Mandaatbesluit Algemene Zaken 2020, kunnen krachtens het hierbij verleende ondermandaat worden uitgeoefend door het hoofd communicatie- en ondersteuning.</text:p>
      <text:p text:style-name="ifm_p_mt.3.7mm_indent.-7mm_mleft.7mm_ifm">2.<text:tab/>Het hoofd communicatie- en ondersteuning maakt van de aan hem verleende bevoegdheden uitsluitend gebruik:</text:p>
      <text:p text:style-name="ifm_p_indent.-7mm_mleft.14mm_ifm">a.<text:tab/>bij tijdelijke afwezigheid van de directeur van de Wetenschappelijke Raad voor het Regeringsbeleid;</text:p>
      <text:p text:style-name="ifm_p_indent.-7mm_mleft.14mm_ifm">b.<text:tab/>in andere gevallen voor zover het aangelegenheden betreft die door de directeur van de Wetenschappelijke raad aan hem zijn toevertrouwd.</text:p>
      <text:h text:style-name="ifm_p_font.bold_mt.5.08mm_page.keep-with-next_ifm" text:outline-level="2">Artikel<text:s/>2.<text:s/>Beperkingen ondervolmacht</text:h>
      <text:p text:style-name="ifm_p_mt.4.23mm_indent.-7mm_mleft.7mm_ifm">1.<text:tab/>Van de ondervolmacht zijn uitgesloten:</text:p>
      <text:p text:style-name="ifm_p_indent.-7mm_mleft.14mm_ifm">a.<text:tab/>de bevoegdheid tot het opleggen van ordemaatregelen en straffen zoals genoemd in de CAO-Rijk;</text:p>
      <text:p text:style-name="ifm_p_indent.-7mm_mleft.14mm_ifm">b.<text:tab/>de beëindiging van de arbeidsovereenkomst, anders dan op initiatief van de medewerker zelf.</text:p>
      <text:h text:style-name="ifm_p_font.bold_mt.5.08mm_page.keep-with-next_ifm" text:outline-level="2">Artikel<text:s/>3.<text:s/>Regels, procedures, instructies mandaat</text:h>
      <text:p text:style-name="ifm_p_mt.4.23mm_ifm">De bevoegdheden als bedoeld in de artikel 1 worden uitgeoefend uitsluitend voor zover het aangelegenheden betreffen die behoren tot het werkterrein van de medewerker genoemd onder artikel 1 van dit besluit, met inachtneming van het Mandaatbesluit Algemene Zaken 2020, departementale procedures, richtlijnen en aanwijzingen van het diensthoofd.</text:p>
      <text:h text:style-name="ifm_p_font.bold_mt.5.08mm_page.keep-with-next_ifm" text:outline-level="2">Artikel<text:s/>4.<text:s/>Intrekking</text:h>
      <text:p text:style-name="ifm_p_mt.4.23mm_ifm">Het volgende besluit wordt ingetrokken:</text:p>
      <text:p text:style-name="ifm_p_indent.-7mm_mleft.7mm_ifm">a.<text:tab/>Het Besluit doorverlening mandaat, volmacht en machtiging Wetenschappelijke Raad voor het Regeringsbeleid 2019.</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6.<text:s/>Citeertitel</text:h>
      <text:p text:style-name="ifm_p_mt.4.23mm_ifm">Dit besluit wordt aangehaald als: Besluit doorverlening mandaat, volmacht en machtiging Wetenschappelijke Raad voor het Regeringsbeleid 2020.</text:p>
      <text:p text:style-name="ifm_p_mt.3.7mm_ifm">Dit besluit zal in de Staatscourant worden geplaatst.</text:p>
      <text:p text:style-name="ifm_p_mt.3.7mm_ifm">Een afschrift van dit besluit wordt gezonden naar de Algemene Rekenkamer.</text:p>
      <text:p text:style-name="ifm_p_font.italic_mt.3.7mm_ifm">De Minister-President,Minister van Algemene Zaken,<text:line-break/>namens deze,<text:line-break/><text:line-break/>F.<text:s/>Brom<text:line-break/>de directeur van de Wetenschappelijke Raad voor het Reger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87</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87</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Wetenschappelijke Raad voor het Regeringsbeleid van 1 januari 2020, nr. 4092777, houdende doorverlening mandaat, volmacht en machtiging aan een medewerker binnen het bureau van de Wetenschappelijke Raad voor het Regeringsbeleid</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Wetenschappelijke Raad voor het Regeringsbeleid van 1 januari 2020, nr. 4092777, houdende doorverlening mandaat, volmacht en machtiging aan een medewerker binnen het bureau van de Wetenschappelijke Raad voor het Regeringsbeleid</meta:user-defined>
    <meta:user-defined meta:name="DCTERMS.W3CDTF/DCTERMS.available">2019-12-31</meta:user-defined>
  </office:meta>
</office:document-meta>
</file>