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 Omgevingsverordening Geld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hebben in hun vergadering van 17 december 2019 besloten de kaart Regels Natuur van de Omgevingsverordening Gelderland te wijzigen. </text:p>
            <text:p text:style-name="common-al"/>
            <text:p text:style-name="tussenkopcur">Inhoud</text:p>
            <text:p text:style-name="common-al">Het aanpassen van de Omgevingsverordening is een bevoegdheid van Provinciale Staten van Gelderland, maar voor kleine wijzigingen hebben Provinciale Staten deze bevoegdheid gedelegeerd aan Gedeputeerde Staten. De wijziging gaat om kleine aanpassingen in de begrenzing van het Gelders Natuurnetwerk (GNN) en de Groene Ontwikkelingszone (GO) op tien locaties:</text:p>
            <text:p text:style-name="common-al">1. Natuurbegraafplaats Heidepol, gemeenten Arnhem en Ede</text:p>
            <text:p text:style-name="common-al">2. Binnenveld 11, gemeente Barneveld</text:p>
            <text:p text:style-name="common-al">3. Dusschoterweg 4, Voorthuizen, gemeente Barneveld</text:p>
            <text:p text:style-name="common-al">4. Hunnenweg 65, Voorthuizen, gemeente Barneveld</text:p>
            <text:p text:style-name="common-al">5. Nieuw Milligenseweg 11 en 13, Kootwijk, gemeente Barneveld</text:p>
            <text:p text:style-name="common-al">6. Waaldijk 3 en 5, Bemmel, gemeente Lingewaard</text:p>
            <text:p text:style-name="common-al">7. Mosselseweg 2a, Vorden, gemeente Bronckhorst</text:p>
            <text:p text:style-name="common-al">8. Waalbandijk, Gameren, gemeente Zaltbommel</text:p>
            <text:p text:style-name="common-al">9. Waalbandijk, Gameren, gemeente Zaltbommel</text:p>
            <text:p text:style-name="common-al">10. Scheiddijk, Mariënvelde, Gemeente Oost Gelre</text:p>
            <text:p text:style-name="common-al">De aanpassingen zijn in werking getreden met ingang van 20 december 2019.</text:p>
            <text:p text:style-name="common-al"/>
            <text:p text:style-name="tussenkopcur">Raadplegen</text:p>
            <text:p text:style-name="common-al">Het besluit en de kaarten met de aangepaste begrenzingen zijn gepubliceerd in het <text:a xlink:href="https://www.officielebekendmakingen.nl/prb-2019-8288.html" xlink:type="simple">Provinciaal Blad 2019, 8288</text:a> op Overheid.nl. De aanpassingen zijn nog niet verwerkt op de kaart Regels Natuur behorende bij de Omgevingsverordening Gelderland. Dit zal gebeuren bij de consolidatie van de eerstvolgende actualisatie van de Omgevingsverordening (Actualisatieplan 7 tot wijziging van de Omgevingsverordening Gelderland).</text:p>
            <text:p text:style-name="common-al"/>
            <text:p text:style-name="tussenkopcur">Rechtsmiddelen</text:p>
            <text:p text:style-name="common-al">Tegen dit besluit om de Omgevingsverordening te wijzigen kunnen geen rechtsmiddelen worden ingesteld. </text:p>
            <text:p text:style-name="common-al"/>
            <text:p text:style-name="common-al"/>
            <text:p text:style-name="common-al"/>
            <text:p text:style-name="common-al">Voor vragen kunt u terecht bij het Provincieloket, T: 026 359999; E: <text:a xlink:href="mailto:provincieloket@gelderland.nl" xlink:type="simple">provincieloket@gelderland.nl</text:a></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7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7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7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Provincie/DC.creator">Gelderland</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N.v.t.</meta:user-defined>
    <meta:user-defined meta:name="OVERHEIDop.referentienummer">2019-01178</meta:user-defined>
    <dc:language>nl</dc:language>
    <meta:user-defined meta:name="OVERHEIDop.Staatscourant/DC.type">Besluiten van algemene strekking</meta:user-defined>
    <meta:user-defined meta:name="OVERHEID.Provincie/DC.spatial">Gelderland</meta:user-defined>
    <meta:user-defined meta:name="DC.title">Kennisgeving wijziging Omgevingsverordening Gelderland</meta:user-defined>
    <meta:user-defined meta:name="DCTERMS.W3CDTF/DCTERMS.available">2019-12-23</meta:user-defined>
    <meta:user-defined meta:name="DCTERMS.W3CDTF/OVERHEIDop.jaargang">2019</meta:user-defined>
    <meta:user-defined meta:name="OVERHEIDop.publicationIssue">71079</meta:user-defined>
    <meta:user-defined meta:name="OVERHEIDop.StcrtID/DC.identifier">stcrt-2019-71079</meta:user-defined>
    <meta:user-defined meta:name="OVERHEIDop.versieInformatie"/>
  </office:meta>
</office:document-meta>
</file>