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verbouwen/uitbreiden van de werkplaats (meubelstoffeerderij) tot werkplaats met bedrijfswoning op het adres Gele Buorren 3 te B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vrijdag 27 december 2019 tot en met vrijdag 7 februari 2020 ligt de omgevingsvergunning voor dit plan met bijbehorende stukken ter inzage.</text:p>
            <text:p text:style-name="common-al">
            <text:span text:style-name="nadrukvet">Ontwikkeling</text:span>
          </text:p>
            <text:p text:style-name="common-al">De omgevingsvergunning betreft het verbouwen/uitbreiden van een schuur/werkplaats tot een woning/werkplaats op het perceel Gele Buorren 3 te Baard. Hierdoor wordt een bedrijfswoning gerealiseerd bij de meubelstoffeerderij. Het plan is niet in overeenstemming met het bestemmingsplan “Bûtengebiet”. Het perceel heeft de bestemming Bedrijf met de aanduidingen ‘maximum bebouwd oppervlakte’ en ‘bedrijfswoning uitgesloten’. Met deze aanduidingen is geregeld dat de oppervlakte van de huidige bebouwing de maximaal toegestane oppervlakte op het perceel is en de realisatie van een bedrijfswoning uitgesloten is.</text:p>
            <text:p text:style-name="common-al">
            <text:span text:style-name="nadrukvet">Inzage</text:span>
          </text:p>
            <text:p text:style-name="common-al">De 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item text:style-override="id1-3-2-1-1-6-2">
                <text:number>2.</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28 december 2019 tot en met 7 februari 2020;</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5-VG01</meta:user-defined>
    <meta:user-defined meta:name="OVERHEIDop.Ruimtelijkeplannen/DC.type">omgevingsvergunning met planafwijking</meta:user-defined>
    <dc:language>nl</dc:language>
    <meta:user-defined meta:name="OVERHEID.Gemeente/DC.spatial">Leeuwarden</meta:user-defined>
    <meta:user-defined meta:name="OVERHEID.EPSG28992/DC.spatial">173690 572765</meta:user-defined>
    <meta:user-defined meta:name="DC.title">Verleende omgevingsvergunning voor het verbouwen/uitbreiden van de werkplaats (meubelstoffeerderij) tot werkplaats met bedrijfswoning op het adres Gele Buorren 3 te Baard</meta:user-defined>
    <meta:user-defined meta:name="OVERHEID.PostcodeHuisnummer/OVERHEIDop.postcodeHuisnummer">8834XK 3</meta:user-defined>
    <meta:user-defined meta:name="OVERHEIDop.straatnaam">Gele Buorren</meta:user-defined>
    <meta:user-defined meta:name="OVERHEIDop.woonplaats">Baard</meta:user-defined>
    <meta:user-defined meta:name="DCTERMS.W3CDTF/DCTERMS.available">2019-12-24</meta:user-defined>
    <meta:user-defined meta:name="DCTERMS.W3CDTF/OVERHEIDop.jaargang">2019</meta:user-defined>
    <meta:user-defined meta:name="OVERHEIDop.publicationIssue">71074</meta:user-defined>
    <meta:user-defined meta:name="OVERHEIDop.StcrtID/DC.identifier">stcrt-2019-71074</meta:user-defined>
    <meta:user-defined meta:name="OVERHEIDop.versieInformatie"/>
  </office:meta>
</office:document-meta>
</file>