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61</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Gilze-Rijen (50E03) zaak 2019/0715,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50E03 – Vliegbasis Gilze-Rijen</text:p>
      <text:p text:style-name="ifm_p_ifm">Locatie: Rijksweg 121, 5121 RD Rijen (gemeente Gilze Rijen)</text:p>
      <text:p text:style-name="ifm_p_ifm">Activiteit: Milieuneutraal wijzigen</text:p>
      <text:p text:style-name="ifm_p_ifm">Voor: Ingebruikname vogelradar</text:p>
      <text:p text:style-name="ifm_p_ifm">Aanvraagdatum: 14 oktober 2019</text:p>
      <text:p text:style-name="ifm_p_ifm">Besluitdatum: 19 december 2019</text:p>
      <text:p text:style-name="ifm_p_ifm">Bekendmaking: 19 december 2019</text:p>
      <text:p text:style-name="ifm_p_ifm">Zaaknummer: 2019/0715</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061</text:span><text:tab/>3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061</text:span><text:tab/>3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basis Gilze-Rijen (50E03) zaak 2019/0715,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5121RD121</meta:user-defined>
    <meta:user-defined meta:name="OVERHEIDop.StcrtID/DCTERMS.isReplacedBy"/>
    <meta:user-defined meta:name="OVERHEIDop.StcrtID/DCTERMS.requires"/>
    <meta:user-defined meta:name="OVERHEIDop.pagina"/>
    <meta:user-defined meta:name="OVERHEIDop.StcrtID/DC.identifier">stcrt-2019-710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06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Vliegbasis Gilze-Rijen (50E03) zaak 2019/0715, Inspectie Leefomgeving en Transport</meta:user-defined>
    <meta:user-defined meta:name="DCTERMS.W3CDTF/DCTERMS.available">2019-12-30</meta:user-defined>
    <meta:user-defined meta:name="OVERHEIDop.Ruimtelijkplan/OVERHEIDop.bekendmakingBetreffendePlan"/>
  </office:meta>
</office:document-meta>
</file>