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Hoondermaatsweg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die afwijkt van het bestemmingsplan te verlenen:</text:p>
            <text:p text:style-name="common-al">Eibergen, Hoondermaatsweg, het realiseren van een zonnepark.</text:p>
            <text:p text:style-name="tussenkopcur">
            <text:span text:style-name="nadrukvet">Inzage</text:span>
          </text:p>
            <text:p text:style-name="common-al">Het ontwerpbesluit en de stukken liggen ter inzage van 24 december 2019 tot en met 3 februari 2020 in de Publiekswinkel, Marktstraat 1 in Borculo. </text:p>
            <text:p text:style-name="common-al">De ontwerpvergunning kunt u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06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06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06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22-0010</meta:user-defined>
    <meta:user-defined meta:name="OVERHEIDop.referentienummer">214901</meta:user-defined>
    <meta:user-defined meta:name="DCTERMS.abstract">20191223 RK OW.OV zonneveld Hoondermaatsweg Eiberg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8857 459803</meta:user-defined>
    <meta:user-defined meta:name="DC.title">Ontwerpbesluit omgevingsvergunning uitgebreide procedure Hoondermaatsweg in Eibergen</meta:user-defined>
    <meta:user-defined meta:name="OVERHEID.PostcodeHuisnummer/OVERHEIDop.postcodeHuisnummer">7161LA 3</meta:user-defined>
    <meta:user-defined meta:name="OVERHEIDop.straatnaam">Spilbroek</meta:user-defined>
    <meta:user-defined meta:name="OVERHEIDop.woonplaats">Ne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71060</meta:user-defined>
    <meta:user-defined meta:name="OVERHEIDop.StcrtID/DC.identifier">stcrt-2019-71060</meta:user-defined>
    <meta:user-defined meta:name="OVERHEIDop.versieInformatie"/>
  </office:meta>
</office:document-meta>
</file>