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bereidingsbesluit Klooster Koningsbosch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vergadering van 18 december 2019 heeft besloten een voorbereidingsbesluit te nemen voor Klooster Koningsbosch c.a.. De bedoeling is dat een partiële herziening van het bestemmingsplan ‘Klooster Koningsbosch’ wordt voorbereid om ongewenste ontwikkelingen in dit gebied te voorkomen. </text:p>
            <text:p text:style-name="common-al">Met het voorbereidingsbesluit wordt voorkomen dat in het gebied activiteiten plaatsvinden, die het in ontwikkeling zijnde bestemmingsplan zouden kunnen tegenwerken. </text:p>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span text:style-name="nadrukondlijn">Inwerkingtreding:</text:span>
          </text:p>
            <text:p text:style-name="common-al">Het op 18 december 2019 genomen voorbereidingsbesluit treedt in werking op de dag van bekendmaking en heeft een werkingsduur van één jaar.</text:p>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span text:style-name="nadrukondlijn">Inzien </text:span>
          </text:p>
            <text:p text:style-name="last-al">Het voorbereidingsbesluit is digitaal beschikbaar gesteld via de gemeentelijke website (<text:a xlink:href="http://www.echt-susteren.nl/" xlink:type="simple"><text:span text:style-name="nadrukondlijn">www.echt-susteren.nl</text:span></text:a>) en op de landelijke voorziening <text:a xlink:href="http://www.ruimtelijkeplannen.nl/" xlink:type="simple"><text:span text:style-name="nadrukondlijn">www.ruimtelijkeplann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december 2019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1711.VB20190359-VG01</meta:user-defined>
    <meta:user-defined meta:name="OVERHEIDop.Ruimtelijkeplannen/DC.type">voorbereidingsbesluit</meta:user-defined>
    <dc:language>nl</dc:language>
    <meta:user-defined meta:name="OVERHEID.Gemeente/DC.spatial">Echt-Susteren</meta:user-defined>
    <meta:user-defined meta:name="DC.title">Gemeente Echt-Susteren - Voorbereidingsbesluit Klooster Koningsbosch c.a.</meta:user-defined>
    <meta:user-defined meta:name="DCTERMS.W3CDTF/DCTERMS.available">2019-12-19</meta:user-defined>
    <meta:user-defined meta:name="DCTERMS.W3CDTF/OVERHEIDop.jaargang">2019</meta:user-defined>
    <meta:user-defined meta:name="OVERHEIDop.publicationIssue">71059</meta:user-defined>
    <meta:user-defined meta:name="OVERHEIDop.StcrtID/DC.identifier">stcrt-2019-71059</meta:user-defined>
    <meta:user-defined meta:name="OVERHEIDop.versieInformatie"/>
  </office:meta>
</office:document-meta>
</file>