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Ede, ‘ENKA-terrein, deelgebieden J4 en Carré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16485</text:p>
            <text:p text:style-name="common-al">Op grond van art. 3.6 Wet ruimtelijke ordening</text:p>
            <text:p text:style-name="common-al"/>
            <text:p text:style-name="common-al">U kunt het ontwerp uitwerkingsplan ‘Ede, ENKA-terrein, deelgebieden J4 en Carré’, met nummer NL.IMRO.0228.BPU2019ENKA0001-0201, in Ede en de daarbij behorende stukken van vrijdag 27 december 2019 tot en met donderdag 6 februar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</text:p>
            <text:p text:style-name="tussenkopcur">Gebied en gevolg</text:p>
            <text:p text:style-name="common-al">Het betreft een gebied in het westelijk deel van het ENKA-terrein naast de Westhal en aan de noordzijde van het ENKA-terrein. Het plan maakt woningbouw mogelijk.</text:p>
            <text:p text:style-name="tussenkopcur">Zienswijze</text:p>
            <text:p text:style-name="last-al">Bent u belanghebbende? Dan kunt u tijdens de inzageperiode een schriftelijke zienswijze over het plan sturen aan het college van burgemeester en wethouders, postbus 9022, 6710 HK  Ede. Het indienen van een elektronische zienswijze, bijvoorbeeld per e-mail, is niet mogelijk. Voor meer informatie, of om uw zienswijze mondeling door te geven belt u Jan-Frans de Leeuw, juridisch adviseur bij de afdeling Ruimtelijke Ontwikkeling, (0318) 68 01 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0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0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0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U2019ENKA0001-0201</meta:user-defined>
    <meta:user-defined meta:name="OVERHEIDop.referentienummer">116485</meta:user-defined>
    <meta:user-defined meta:name="OVERHEIDop.Ruimtelijkeplannen/DC.type">wijzigings- of uitwerkingsplan</meta:user-defined>
    <dc:language>nl</dc:language>
    <meta:user-defined meta:name="OVERHEID.Gemeente/DC.spatial">Ede</meta:user-defined>
    <meta:user-defined meta:name="OVERHEID.EPSG28992/DC.spatial">175102 448436</meta:user-defined>
    <meta:user-defined meta:name="DC.title">Ontwerp uitwerkingsplan Ede, ‘ENKA-terrein, deelgebieden J4 en Carré’</meta:user-defined>
    <meta:user-defined meta:name="OVERHEID.PostcodeHuisnummer/OVERHEIDop.postcodeHuisnummer">6717XX 24</meta:user-defined>
    <meta:user-defined meta:name="OVERHEIDop.straatnaam">Kleine Schoorsteenplein</meta:user-defined>
    <meta:user-defined meta:name="OVERHEIDop.woonplaats">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71057</meta:user-defined>
    <meta:user-defined meta:name="OVERHEIDop.StcrtID/DC.identifier">stcrt-2019-71057</meta:user-defined>
    <meta:user-defined meta:name="OVERHEIDop.versieInformatie"/>
  </office:meta>
</office:document-meta>
</file>