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aarweg 8, Har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text:span>
            <text:span text:style-name="nadrukvet">9</text:span>
            <text:span text:style-name="nadrukvet">W1</text:span>
            <text:span text:style-name="nadrukvet">579</text:span>
          </text:p>
            <text:p text:style-name="common-al"/>
            <text:p text:style-name="common-al">U kunt de ontwerp-omgevingsvergunning met buitenplanse afwijking van het bestemmingsplan (artikel 2.12, lid 1, sub a, onder 3° Wabo) ‘Laarweg 8, Harskamp’ met nummer NL.IMRO.NL.IMRO.0228.PB2019AGBG0014-0201, en de daarbij behorende stukken van vrijdag 27 december 2019 tot en met donderdag 6 febr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Laarweg 8, Harskamp. Het perceel ligt in de directe nabijheid van het kruispunt laarweg - lange Heideweg en tegen de bebouwde komgrens van Werkerom. Kadastraal staat het perceel bekend als gemeente Otterlo, sectie E, nummer 2231. Het verzoek voorziet in de de bouw van een bedrijfswoning, welke net buiten het bouwvlak, zoals opgenomen in het geldende bestemmingsplan, wordt neergezet.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14-0201</meta:user-defined>
    <meta:user-defined meta:name="OVERHEIDop.referentienummer">2019W1579</meta:user-defined>
    <meta:user-defined meta:name="OVERHEIDop.Ruimtelijkeplannen/DC.type">omgevingsvergunning met planafwijking</meta:user-defined>
    <dc:language>nl</dc:language>
    <meta:user-defined meta:name="OVERHEID.Gemeente/DC.spatial">Ede</meta:user-defined>
    <meta:user-defined meta:name="OVERHEID.EPSG28992/DC.spatial">178153 458570</meta:user-defined>
    <meta:user-defined meta:name="DC.title">Ontwerpomgevingsvergunning Laarweg 8, Harskamp</meta:user-defined>
    <meta:user-defined meta:name="OVERHEID.PostcodeHuisnummer/OVERHEIDop.postcodeHuisnummer">6732DH 8</meta:user-defined>
    <meta:user-defined meta:name="OVERHEIDop.straatnaam">Laarweg</meta:user-defined>
    <meta:user-defined meta:name="OVERHEIDop.woonplaats">Harskamp</meta:user-defined>
    <meta:user-defined meta:name="DCTERMS.W3CDTF/DCTERMS.available">2019-12-24</meta:user-defined>
    <meta:user-defined meta:name="DCTERMS.W3CDTF/OVERHEIDop.jaargang">2019</meta:user-defined>
    <meta:user-defined meta:name="OVERHEIDop.publicationIssue">71051</meta:user-defined>
    <meta:user-defined meta:name="OVERHEIDop.StcrtID/DC.identifier">stcrt-2019-71051</meta:user-defined>
    <meta:user-defined meta:name="OVERHEIDop.versieInformatie"/>
  </office:meta>
</office:document-meta>
</file>