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de parkeerplaats ten behoeve van opladen elektrische voertuigen, ter hoogte van Generaalstraat 28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Onderwerp</text:span>
          </text:p>
            <text:p text:style-name="common-al">Reserveren tweede parkeervak bij oplaadplaats elektrische voertuigen in de aan de Generaalstraat 28 te Huissen.</text:p>
            <text:p text:style-name="common-al"/>
            <text:p text:style-name="tussenkopcur">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p text:style-name="tussenkopcur">
            <text:span text:style-name="nadrukvet">Overwegingen ten aanzien van het besluit</text:span>
          </text:p>
            <text:p text:style-name="common-al">Overwegende dat:</text:p>
            <text:list text:style-name="id1-3-2-2-1-11">
              <text:list-item text:style-override="id1-3-2-2-1-11-1">
                <text:number>•</text:number>
                <text:p text:style-name="al">Op 1 oktober 2018 het verkeersbesluit is gepubliceerd voor het reserveren van een parkeerplaats ten behoeve van het opladen van elektrische voertuigen aan de Generaalstraat 28 te Huissen (publicatie Staatscourant nummer 2018-55611);</text:p>
              </text:list-item>
              <text:list-item text:style-override="id1-3-2-2-1-11-2">
                <text:number>•</text:number>
                <text:p text:style-name="al">In dit besluit al is gerefereerd aan de mogelijkheid om een tweede parkeervak te reserveren; </text:p>
              </text:list-item>
              <text:list-item text:style-override="id1-3-2-2-1-11-3">
                <text:number>•</text:number>
                <text:p text:style-name="al">op 26 november 2019, kenmerk , een aanvraag is ontvangen van Allego BV voor het reserveren van het tweede parkeervak bij de laadplaats voor elektrische voertuigen aan de Generaalstraat te Huissen. Dit naar aanleiding van concrete behoefte naar een oplaadvoorziening in deze wijk;</text:p>
              </text:list-item>
              <text:list-item text:style-override="id1-3-2-2-1-11-4">
                <text:number>•</text:number>
                <text:p text:style-name="al">dat uit de gebruiksgegevens van Allego is gebleken dat er veelvuldig gebruik wordt gemaakt van deze oplaadvoorziening;</text:p>
              </text:list-item>
              <text:list-item text:style-override="id1-3-2-2-1-11-5">
                <text:number>•</text:number>
                <text:p text:style-name="al">dat het reserveren van een tweede parkeervak op basis van deze gebruiksgegevens gerechtvaardigd wordt geacht;</text:p>
              </text:list-item>
              <text:list-item text:style-override="id1-3-2-2-1-11-6">
                <text:number>•</text:number>
                <text:p text:style-name="al">dat de verdere overwegingen uit het eerdere besluit van 2018 nog steeds van toepassing zijn;</text:p>
                <text:p text:style-name="al"/>
              </text:list-item>
            </text:list>
            <text:p text:style-name="tussenkopcur">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
            <text:span text:style-name="nadrukvet">Motivering</text:span>
          </text:p>
            <text:p text:style-name="common-al">Met het verkeersbesluit wordt beoogd:</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text:p>
              </text:list-item>
              <text:list-item text:style-override="id1-3-2-2-1-17-3">
                <text:number>•</text:number>
                <text:p text:style-name="al">het bevorderen van een doelmatig of zuinig energiegebruik</text:p>
              </text:list-item>
            </text:list>
            <text:p text:style-name="common-al">Het is daarom gewenst om bij de laadplaats voor elektrische voertuigen ter hoogte van de Generaalstraat 28 te Huissen ook het rechter parkeervak te reserveren ten behoeve van het opladen van elektrische voertuigen. </text:p>
            <text:p text:style-name="common-al"/>
            <text:p text:style-name="tussenkopcur">
            <text:span text:style-name="nadrukvet">Overleg</text:span>
          </text:p>
            <text:list text:style-name="id1-3-2-2-1-21">
              <text:list-item text:style-override="id1-3-2-2-1-21-1">
                <text:number/>
                <text:p text:style-name="al">Overeenkomstig artikel 24 van het Besluit administratieve bepalingen inzake het wegverkeer is overleg gepleegd met de korpschef van het regionaal politiekorps Gelderland midden, district Betuwe of diens gemandateerde.</text:p>
              </text:list-item>
              <text:list-item text:style-override="id1-3-2-2-1-21-2">
                <text:number/>
                <text:p text:style-name="al"/>
              </text:list-item>
            </text:list>
            <text:p text:style-name="tussenkopcur">
            <text:span text:style-name="nadrukvet">Besluit</text:span>
          </text:p>
            <text:p text:style-name="common-al">Op grond van vorenstaande overwegingen besluiten wij:</text:p>
            <text:list text:style-name="id1-3-2-2-1-24">
              <text:list-item text:style-override="id1-3-2-2-1-24-1">
                <text:number>1.</text:number>
                <text:p text:style-name="al">Een tweede parkeervak te reserveren ten behoeve van het opladen van elektrische voertuigen bij de reeds aanwezige oplaadvoorziening ter hoogte van de Generaalstraat 28 te Huissen door het wijzigen van het bestaande onderbord naar OB504, conform bijlage 1 RVV1990.</text:p>
              </text:list-item>
            </text:list>
            <text:p text:style-name="common-al"/>
            <text:p text:style-name="common-al">Bemmel, 12 december 2019</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4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4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04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Lingewaard - reserveren tweede parkeerplaats bij een bestaand laadvoorziening voor elektrische voertuigen - Generaalstraat 28 te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31966</meta:user-defined>
    <meta:user-defined meta:name="DCTERMS.abstract">Verkeersbesluit om, vanwege toegenomen gebruik, een tweede parkeerplaats bij een oplaadvoorziening te reserveren voor gebruik door elektrische voertuigen.</meta:user-defined>
    <meta:user-defined meta:name="OVERHEIDop.verkeersbordcode">E4</meta:user-defined>
    <dc:language>nl</dc:language>
    <meta:user-defined meta:name="OVERHEID.EPSG28992/DC.spatial">191332 439227</meta:user-defined>
    <meta:user-defined meta:name="DC.title">Verkeersbesluit reserveren tweede parkeerplaats ten behoeve van opladen elektrische voertuigen, ter hoogte van Generaalstraat 28 te Huissen</meta:user-defined>
    <meta:user-defined meta:name="OVERHEID.PostcodeHuisnummer/OVERHEIDop.postcodeHuisnummer">6852TK 28</meta:user-defined>
    <meta:user-defined meta:name="OVERHEIDop.straatnaam">Generaalstraat</meta:user-defined>
    <meta:user-defined meta:name="OVERHEIDop.woonplaats">Huissen</meta:user-defined>
    <meta:user-defined meta:name="DCTERMS.W3CDTF/DCTERMS.available">2019-12-23</meta:user-defined>
    <meta:user-defined meta:name="OVERHEIDop.StcrtID/DC.identifier">stcrt-2019-71048</meta:user-defined>
    <meta:user-defined meta:name="DCTERMS.W3CDTF/OVERHEIDop.jaargang">2019</meta:user-defined>
    <meta:user-defined meta:name="OVERHEIDop.publicationIssue">71048</meta:user-defined>
    <meta:user-defined meta:name="OVERHEIDop.versieInformatie"/>
  </office:meta>
</office:document-meta>
</file>