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Vinckenweg 58 en Zekt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december 2019 heeft vastgesteld:</text:p>
            <text:p text:style-name="tussenkopcur">het bestemmingsplan “Buitengebied, Vinckenweg 58 en Zekteweg 12”.</text:p>
            <text:p text:style-name="common-al">Het bestemmingsplan biedt een duurzaam toekomstperspectief voor de Vinckenweg 58 en Zekteweg 12 te Geesteren. De agrarische bedrijfsbestemming wordt omgezet in een woonbestemming waarbij tevens het gebruik van de voormalig agrarische bebouwing voor de opslag van goederen mogelijk wordt gemaakt.</text:p>
            <text:p text:style-name="tussenkopcur">Ter inzage</text:p>
            <text:p text:style-name="common-al">Het papieren exemplaar van het bestemmingsplan ligt met ingang van 25 december 2019 tot en met 5 febr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PBVINCKENWEG58-VG01. </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J. Hindriksen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VINCKENWEG58-VG01</meta:user-defined>
    <meta:user-defined meta:name="OVERHEIDop.Ruimtelijkeplannen/DC.type">bestemmingsplan</meta:user-defined>
    <dc:language>nl</dc:language>
    <meta:user-defined meta:name="OVERHEID.EPSG28992/DC.spatial">243452 494694</meta:user-defined>
    <meta:user-defined meta:name="OVERHEID.EPSG28992/DC.spatial">243403 494729</meta:user-defined>
    <meta:user-defined meta:name="DC.title">Gemeente Tubbergen - Vastgesteld bestemmingsplan “Buitengebied, Vinckenweg 58 en Zekteweg 12”</meta:user-defined>
    <meta:user-defined meta:name="OVERHEID.PostcodeHuisnummer/OVERHEIDop.postcodeHuisnummer">7678TB 58</meta:user-defined>
    <meta:user-defined meta:name="OVERHEID.PostcodeHuisnummer/OVERHEIDop.postcodeHuisnummer">7678TD 12</meta:user-defined>
    <meta:user-defined meta:name="OVERHEIDop.straatnaam">Vinckenweg</meta:user-defined>
    <meta:user-defined meta:name="OVERHEIDop.straatnaam">Zekteweg</meta:user-defined>
    <meta:user-defined meta:name="OVERHEIDop.woonplaats">Geesteren</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71038</meta:user-defined>
    <meta:user-defined meta:name="OVERHEIDop.StcrtID/DC.identifier">stcrt-2019-71038</meta:user-defined>
    <meta:user-defined meta:name="OVERHEIDop.versieInformatie"/>
  </office:meta>
</office:document-meta>
</file>