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bestemmingsplan “Schieven 4a -6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woensdag 1 januari 2020 tot en met dinsdag 11 februari 2020 ligt bij de Publieksbalie, balie Bouwen, Wonen en Ondernemen in het stadhuis het ontwerpbestemmingsplan ‘Schieven 4a – 6 Assen’ met identificatienummer NL.IMRO.0106.99BP20191002J-ON01 met bijbehorende bijlagen ter inzage.</text:p>
            <text:p text:style-name="common-al"/>
            <text:p text:style-name="common-al">
            <text:span text:style-name="nadrukvet">Ontwerp wijzigingsplan</text:span>
          </text:p>
            <text:p text:style-name="common-al">Het bestemmingsplan voorziet in het kader van de provinciale Ruimte-voor-Ruimte-regeling in de sloop van de agrarische bedrijfsgebouwen op het perceel Schieven 4 in ruil voor het bouwen van 1 compensatiewoning. Deze wordt op het perceel tussen Schieven 4 en 2 gebouwd. Tevens voorziet het in de wijziging van de agrarische bedrijfsbestemming van het perceel Schieven 6 naar woondoeleinden.</text:p>
            <text:p text:style-name="common-al"/>
            <text:p text:style-name="common-al">
            <text:span text:style-name="nadrukvet">Waar kunt u het plan inzien</text:span>
          </text:p>
            <text:p text:style-name="common-al">Het ontwerpbestemmingsplan met bijbehorende stukken liggen met ingang van woensdag 1 januari 2020 tot en met dinsdag 11 februari 2020 tijdens de gebruikelijke openingstijden ter inzage bij de Publieksbalie, balie Bouwen, Wonen en Ondernemen in het stadhuis, Noordersingel 33 te Assen. Het ontwerpbestemmingsplan is ook te raadplegen via <text:a xlink:href="http://www.ruimtelijkeplannen.nl/" xlink:type="simple">www.ruimtelijkeplannen.nl</text:a>.</text:p>
            <text:p text:style-name="common-al"/>
            <text:p text:style-name="common-al">
            <text:span text:style-name="nadrukvet">Hoe kunt u reageren</text:span>
          </text:p>
            <text:p text:style-name="common-al">Een ieder kan op grond van afdeling 3.4 van de Algemene wet bestuursrecht (Awb) in combinatie met artikel 3.8 lid 1 van de Wet ruimtelijke ordening binnen de bovengenoemde termijn zienswijzen inbrengen tegen het ontwerpbestemmingsplan. De zienswijzen moeten worden gericht aan de gemeenteraad van Assen, postbus 30018, 9400 RA Assen.</text:p>
            <text:p text:style-name="last-al">Zienswijzen gericht tegen het ontwerpbestemmingsplan worden betrokken bij de vaststelling van het pla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ASSEN</text:span>
            <text:span text:style-name="datum">3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2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2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2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As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6.99BP20191002J-ON01</meta:user-defined>
    <meta:user-defined meta:name="DCTERMS.abstract">Het bestemmingsplan voorziet in de sloop van de agrarische bedrijfsgebouwen op het perceel Schieven 4, de bouw van 1 woning en wijziging bestemming Schieven 6.</meta:user-defined>
    <meta:user-defined meta:name="OVERHEIDop.Ruimtelijkeplannen/DC.type">bestemmingsplan</meta:user-defined>
    <dc:language>nl</dc:language>
    <meta:user-defined meta:name="OVERHEID.Gemeente/DC.spatial">Assen</meta:user-defined>
    <meta:user-defined meta:name="OVERHEID.EPSG28992/DC.spatial">235779 555385</meta:user-defined>
    <meta:user-defined meta:name="DC.title">Ter inzage legging ontwerpbestemmingsplan “Schieven 4a -6 Assen”</meta:user-defined>
    <meta:user-defined meta:name="OVERHEID.PostcodeHuisnummer/OVERHEIDop.postcodeHuisnummer">9404TC 4a</meta:user-defined>
    <meta:user-defined meta:name="OVERHEIDop.straatnaam">Schieven</meta:user-defined>
    <meta:user-defined meta:name="OVERHEIDop.woonplaats">Assen</meta:user-defined>
    <meta:user-defined meta:name="DCTERMS.W3CDTF/DCTERMS.available">2019-12-31</meta:user-defined>
    <meta:user-defined meta:name="DCTERMS.W3CDTF/OVERHEIDop.jaargang">2019</meta:user-defined>
    <meta:user-defined meta:name="OVERHEIDop.publicationIssue">71029</meta:user-defined>
    <meta:user-defined meta:name="OVERHEIDop.StcrtID/DC.identifier">stcrt-2019-71029</meta:user-defined>
    <meta:user-defined meta:name="OVERHEIDop.versieInformatie"/>
  </office:meta>
</office:document-meta>
</file>