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2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20</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20 vastgesteld op 0,169764%.</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20 vastgesteld op 0,008663%.</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0.</text:p>
      <text:p text:style-name="ifm_p_mt.3.7mm_ifm">Dit besluit wordt met de toelichting in de Staatscourant geplaatst.</text:p>
      <text:p text:style-name="ifm_p_font.italic_mt.3.7mm_ifm">
                  Amsterdam,
                   17 december 2019
               </text:p>
      <text:p text:style-name="ifm_p_font.italic_mt.3.7mm_ifm"><text:line-break/>A.<text:s/>Paling<text:line-break/>Voorzitter Raad van Bestuur UWV</text:p>
      <text:h text:style-name="ifm_p_font.bold_mt.5.08mm_page.break-before_ifm" text:outline-level="4">TOELICHTING</text:h>
      <text:p text:style-name="ifm_p_mt.4.23mm_ifm">Indien een verzekerde arbeidsongeschikt in de zin van de door het Uitvoeringsinstituut werknemersverzekeringen (UWV) uitgevoerde arbeidsongeschiktheidswetten (ZW, WAO, WIA, Wajong en WAZ) raakt, waarbij een derde aansprakelijk kan worden gesteld voor deze arbeidsongeschiktheid, dan heeft UWV het recht de arbeidsongeschiktheidsuitkering te verhalen op di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20 is de factor L vastgesteld op 0,169764% en de factor r op 0,008663%.</text:p>
      <text:p text:style-name="ifm_p_font.italic_mt.3.7mm_ifm">
                  Amsterdam,
                   17 december 2019
               </text:p>
      <text:p text:style-name="ifm_p_font.italic_mt.3.7mm_ifm"><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23</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23</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factoren L en r voor het boekjaar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2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4, zesde en zevende lid, van de Regeling vordering contante waarde van periodieke verstrekkingen WAO en Wet WIA</meta:user-defined>
    <meta:user-defined meta:name="DC.title">Besluit tot vaststelling van de factoren L en r voor het boekjaar 2020</meta:user-defined>
    <meta:user-defined meta:name="DCTERMS.alternative"/>
    <meta:user-defined meta:name="DCTERMS.W3CDTF/OVERHEIDop.datumOndertekening">2019-12-17</meta:user-defined>
    <meta:user-defined meta:name="DCTERMS.W3CDTF/DCTERMS.available">2019-12-30</meta:user-defined>
    <meta:user-defined meta:name="OVERHEIDop.Ruimtelijkplan/OVERHEIDop.bekendmakingBetreffendePlan"/>
  </office:meta>
</office:document-meta>
</file>