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eldkwaliteitplan ‘Carré noordgevel muurwoningen ENKA terrein E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16485</text:p>
            <text:p text:style-name="common-al">Op grond van de ‘Inspraakverordening gemeente Ede 2009’</text:p>
            <text:p text:style-name="common-al"/>
            <text:p text:style-name="common-al">Op 17 december 2019 hebben burgemeester en wethouders van Ede ingestemd met het ontwerpbeeldkwaliteitplan ‘Carré noordgevel muurwoningen ENKA terrein Ede’ in Ede.</text:p>
            <text:p text:style-name="tussenkopcur">Inzage</text:p>
            <text:p text:style-name="common-al">U kunt het ontwerpbeeldkwaliteitplan ‘Carré noordgevel muurwoningen ENKA terrein Ede’ in Ede, van vrijdag 27 december 2019 tot en met donderdag 6 februari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Een beeldkwaliteitplan (BKP) doorloopt een eigen procedure, naast de procedure voor het uitwerkingsplan waar het BKP betrekking op heeft. Het BKP wordt na vaststelling onderdeel van de welstandsnota van de gemeente Ede. </text:p>
            <text:p text:style-name="common-al">In de publicatie van het uitwerkingsplan ‘Ede, ENKA-terrein, deelgebieden J4 en Carré’ vindt u, onder gerelateerde informatie, een directe link naar het uitwerkingsplan waar het BKP betrekking op heeft. Via deze link wordt u doorgeleid naar de landelijke voorziening <text:a xlink:href="http://www.ruimtelijkeplannen.nl/" xlink:type="simple">www.ruimtelijkeplannen.nl</text:a>. Het BKP vindt u onder de optie ‘Bijlagen’ bij het betreffende bestemmingsplan.</text:p>
            <text:p text:style-name="tussenkopcur">Gebied en gevolg</text:p>
            <text:p text:style-name="common-al">Het betreft een gebied in het westelijk deel van het ENKA-terrein naast de Westhal en aan de noordzijde van het ENKA-terrein. Het beeldkwaliteitplan is specifiek opgesteld voor de ‘muurwoningen’ die gesitueerd zijn achter de oorspronkelijke noordgevel van het voormalige fabriekscomplex. De Commissie Ruimtelijke Kwaliteit beoordeelt bouwplannen op basis van dit plan.</text:p>
            <text:p text:style-name="tussenkopcur">Reactie</text:p>
            <text:p text:style-name="last-al">Woont u in de gemeente Ede of bent u belanghebbende? Dan kunt u tijdens deze periode een schriftelijke reactie over het plan sturen aan het college van burgemeester en wethouders, postbus 9022, 6710 HK  Ede. Het indienen van een elektronische reactie, bijvoorbeeld per e-mail, is niet mogelijk. Voor meer informatie, of om uw reactie mondeling door te geven belt u Jan-Frans de Leeuw, (0318) 680 16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1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1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1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Gemeente/DC.creator">Ed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OVERHEIDop.referentienummer">116485</meta:user-defined>
    <dc:language>nl</dc:language>
    <meta:user-defined meta:name="OVERHEID.Gemeente/DC.spatial">Ede</meta:user-defined>
    <meta:user-defined meta:name="OVERHEID.EPSG28992/DC.spatial">175144 448515</meta:user-defined>
    <meta:user-defined meta:name="DC.title">Ontwerp beeldkwaliteitplan ‘Carré noordgevel muurwoningen ENKA terrein Ede’</meta:user-defined>
    <meta:user-defined meta:name="OVERHEID.PostcodeHuisnummer/OVERHEIDop.postcodeHuisnummer">6717XT 3</meta:user-defined>
    <meta:user-defined meta:name="OVERHEIDop.straatnaam">Krimperij</meta:user-defined>
    <meta:user-defined meta:name="OVERHEIDop.woonplaats">Ede</meta:user-defined>
    <meta:user-defined meta:name="DCTERMS.W3CDTF/DCTERMS.available">2019-12-24</meta:user-defined>
    <meta:user-defined meta:name="DCTERMS.W3CDTF/OVERHEIDop.jaargang">2019</meta:user-defined>
    <meta:user-defined meta:name="OVERHEIDop.publicationIssue">71016</meta:user-defined>
    <meta:user-defined meta:name="OVERHEIDop.StcrtID/DC.identifier">stcrt-2019-71016</meta:user-defined>
    <meta:user-defined meta:name="OVERHEIDop.versieInformatie"/>
  </office:meta>
</office:document-meta>
</file>