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kentekengebonden gehandicaptenparkeerplaats aan de Kerspel te Borg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Borger-Odoorn;</text:p>
            <text:p text:style-name="tussenkopcur">Gelet op:</text:p>
            <text:p text:style-name="common-al">de bepalingen in de Wegenverkeerswet 1994, het Reglement Verkeersregels en Verkeerstekens 1990 (RVV1990), het Besluit Administratieve Bepalingen inzake het wegverkeer (BABW) en de Algemene wet bestuursrecht (Awb);</text:p>
            <text:p text:style-name="common-al">het Mandaatbesluit Borger-Odoorn, laatste versie ten tijde van dit verkeersbesluit;</text:p>
            <text:p text:style-name="tussenkopcur">Overwegende:</text:p>
            <text:p text:style-name="common-al">dat bij de gemeente een aanvraag is ingediend tot het instellen van een kentekengebonden gehandicaptenparkeerplaats nabij Kerspel 1 in Borger;</text:p>
            <text:p text:style-name="common-al">dat aanvrager een gehandicaptenparkeerkaart, type bestuurder, in bezit heeft;</text:p>
            <text:p text:style-name="common-al">dat aanvrager gezien zijn/haar handicap niet in staat moet worden geacht grote afstanden te voet af te leggen;</text:p>
            <text:p text:style-name="common-al">dat in verband daarmee de behoefte bestaat aan een kentekengebonden gehandicaptenparkeerplaats aan de Kerspel te Borger;  </text:p>
            <text:p text:style-name="common-al">dat gezien de handicap een gehandicaptenparkeerplaats zo dicht mogelijk bij de voordeur van de woning wenselijk  is;</text:p>
            <text:p text:style-name="common-al">dat in overeenstemming met artikel 24 BABW het overleg is gevoerd met de (gemachtigde van de)  korpschef van de nationale politie;</text:p>
            <text:p text:style-name="common-al">dat in het overleg van dinsdag 19 februari 2014 is afgesproken, dat de korpschef in zijn algemeenheid in voorkomende gevallen kan instemmen met aanwijzing van een kentekengebonden gehandicaptenparkeerplaats en dit overlaat aan de verantwoordelijkheid van de gemeente Borger-Odoorn; </text:p>
            <text:p text:style-name="common-al">dat aanwijzing van deze kentekengebonden gehandicaptenparkeerplaats in het belang is van het verzekeren van de veiligheid op de weg en het beschermen van weggebruikers en passagiers en dus in overeenstemming is met de belangen als bedoeld in artikel 2 van de Wegenverkeerswet 1994;</text:p>
            <text:p text:style-name="common-al"/>
            <text:p text:style-name="tussenkopcur">BESLUIT:</text:p>
            <text:p text:style-name="common-al"/>
            <text:list text:style-name="id1-3-2-2-1-18">
              <text:list-item text:style-override="id1-3-2-2-1-18-1">
                <text:number>1.</text:number>
                <text:p text:style-name="al">door middel van het plaatsen van het bord E6, zoals bedoeld in Bijlage 1 van het RVV 1990 (inclusief onderbord OB309 met kentekennummer), nabij de woning van aanvrager  aan de Kerspel te Borger een gehandicaptenparkeerplaats op kenteken aan te wijzen;</text:p>
              </text:list-item>
              <text:list-item text:style-override="id1-3-2-2-1-18-2">
                <text:number>2.</text:number>
                <text:p text:style-name="al">één en ander overeenkomstig met de bij dit verkeersbesluit behorende situatietekening.</text:p>
              </text:list-item>
            </text:list>
            <text:p text:style-name="last-al"/>
            <text:p text:style-name="tekst_bottom"/>
          </text:section>
        </text:section>
        <text:section text:name="regeling-sluiting_id1-3-2-3" text:style-name="regeling-sluiting">
          <text:section text:name="ondertekening_id1-3-2-3-1">
            <text:p><text:span text:style-name="functie">Exloo, 19 december 2019</text:span></text:p>
            <text:p><text:span text:style-name="functie">Namens burgemeester en wethouders van Borger-Odoorn,</text:span></text:p>
            <text:p><text:span text:style-name="functie"> J. Gorseling</text:span></text:p>
            <text:p><text:span text:style-name="functie">Manager Grondgebiedszaken</text:span></text:p>
            <text:p><text:span text:style-name="func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Inwerkingtreding</text:span>
        </text:p>
          <text:p text:style-name="bezwaarschrift_al">Het verkeersbesluit treedt in werking direct na bekendmaking ervan in de Staatscourant.</text:p>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orger-Odoorn, Postbus 3, 7875 ZG Exloo. </text:p>
          <text:p text:style-name="bezwaarschrift_al">Het maken van bezwaar heeft geen opschortende werking op de inwerkingtreding van dit besluit.</text:p>
          <text:p text:style-name="bezwaarschrift_al">Het bezwaarschrift moet ten minste te bevatten:</text:p>
          <text:p text:style-name="bezwaarschrift_al">a. naam en adres;</text:p>
          <text:p text:style-name="bezwaarschrift_al">b. de dagtekening;</text:p>
          <text:p text:style-name="bezwaarschrift_al">c. een omschrijving van het besluit waartegen het bezwaarschrift gericht is (“Verkeersbesluit gehandicaptenparkeerplaatsen Kerspel Borger”);</text:p>
          <text:p text:style-name="bezwaarschrift_al">d. de gronden van het bezwaar.</text:p>
          <text:p text:style-name="bezwaarschrift_al"/>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1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1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1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rger-Odoorn</meta:user-defined>
    <meta:user-defined meta:name="OVERHEID.Gemeente/DC.creator">Borger-Odoo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orger-Odoorn - aanwijzing kentekengebonden gehandicaptenparkeerplaats - nabij Kerspel 1 te Borg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 Zaak 82089-2019</meta:user-defined>
    <meta:user-defined meta:name="DCTERMS.abstract">kentekengebonden gehandicaptenparkeerplaats nabij Kerspel 1 in Borger</meta:user-defined>
    <meta:user-defined meta:name="OVERHEIDop.verkeersbordcode">E6</meta:user-defined>
    <dc:language>nl</dc:language>
    <meta:user-defined meta:name="OVERHEID.EPSG28992/DC.spatial">249804 549025</meta:user-defined>
    <meta:user-defined meta:name="DC.title">Verkeersbesluit tot het instellen van een kentekengebonden gehandicaptenparkeerplaats aan de Kerspel te Borger</meta:user-defined>
    <meta:user-defined meta:name="OVERHEID.PostcodeHuisnummer/OVERHEIDop.postcodeHuisnummer">9531ET</meta:user-defined>
    <meta:user-defined meta:name="OVERHEIDop.straatnaam">Kerspel</meta:user-defined>
    <meta:user-defined meta:name="OVERHEIDop.woonplaats">Borger</meta:user-defined>
    <meta:user-defined meta:name="DCTERMS.W3CDTF/DCTERMS.available">2019-12-23</meta:user-defined>
    <meta:user-defined meta:name="OVERHEIDop.StcrtID/DC.identifier">stcrt-2019-71013</meta:user-defined>
    <meta:user-defined meta:name="OVERHEIDop.externeBijlage">Tekening aanwijzing kentekengebonden parkeerplaats|exb-2019-62076</meta:user-defined>
    <meta:user-defined meta:name="DCTERMS.W3CDTF/OVERHEIDop.jaargang">2019</meta:user-defined>
    <meta:user-defined meta:name="OVERHEIDop.publicationIssue">71013</meta:user-defined>
    <meta:user-defined meta:name="OVERHEIDop.versieInformatie"/>
  </office:meta>
</office:document-meta>
</file>