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9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COVRA) N.V., gevestigd te Nieuwdorp, Autoriteit Nucleaire Veiligheid en Stralingsbescherming</text:h>
      <text:h text:style-name="ifm_p_font.bold_mt.7.4mm_page.keep-with-next_ifm" text:outline-level="4">Mededeling</text:h>
      <text:p text:style-name="ifm_p_mt.4.23mm_ifm">De Autoriteit Nucleaire Veiligheid en Stralingsbescherming deelt mee dat op 18 december 2019, onder kenmerk ANVS-2019/18777, op grond van artikel 15, aanhef en onderdeel onder a, van de Kernenergiewet in samenhang met artikel 5, tweede lid, van het Besluit vervoer splijtstoffen, ertsen en radioactieve stoffen, aan Centrale Organisatie Voor radioactief Afval N.V. (hierna COVRA), gevestigd te Nieuwdorp, een vergunning is verleend voor het over de weg vervoeren op Nederlands grondgebied van onbestraalde splijtstoffen in de vorm van uranium targets, uraniumoxide en overig splijtstofhoudend materiaal, op grond van een speciale regeling, afkomstig van Nuclear Research and consultancy Group (NRG) te Petten en bestemd voor COVRA.</text:p>
      <text:p text:style-name="ifm_p_ifm">De onbestraalde splijtstoffen zijn door NRG aangemerkt als radioactieve afvalstoffen en dienen afgevoerd te worden naar de COVRA. Alternatieve bestemmingen voor deze onbestraalde splijtstoffen zijn in Nederland niet voorhanden. In Nederland is COVRA de enige erkende organisatie voor het in ontvangst nemen en opslaan van deze onbestraalde splijtstoffen.</text:p>
      <text:p text:style-name="ifm_p_ifm">Op grond van de inrichtingsvergunning van de COVRA, moeten deze onbestraalde splijtstoffen worden opgeslagen in het speciaal voor dit doel opgerichte Hoogradioactief Afval Behandelings- en OpslagGebouw (HABOG). De enige transportverpakkingen waarin deze splijtstoffen kunnen worden vervoerd die in het HABOG van de COVRA kan worden ontvangen en behandeld is de MTR-2 transportverpakking. Voor de continuïteit van de bedrijfsvoering van de NRG is een tijdige afvoer van deze splijtstoffen noodzakelijk.</text:p>
      <text:p text:style-name="ifm_p_mt.3.7mm_ifm">Omdat de MTR-2 transportverpakking niet speciaal gecertificeerd is voor het vervoer van deze onbestraalde splijtstoffen, dient het vervoer plaats te vinden op grond van een speciale regeling.</text:p>
      <text:p text:style-name="ifm_p_ifm">COVRA heeft aangetoond dat de transportveiligheid gewaarborgd is. Op grond van de internationale vervoersregeving is voor dit vervoer een type IF-transportverpakking vereist. De MTR-2 is van het type B(U)F. De eisen die worden gesteld aan een B(U)F-verpakking zijn strenger dan die aan een IF-verpakking worden gesteld en daarmee voldoet de MTR-2 in ruime mate aan de gestelde eisen.</text:p>
      <text:p text:style-name="ifm_p_mt.3.7mm_ifm">De vergunning is geldig tot en met 18 december 2020.</text:p>
      <text:p text:style-name="ifm_p_mt.3.7mm_ifm">Het besluit is op 18 december 2019 verzonden aan COVRA.</text:p>
      <text:p text:style-name="ifm_p_mt.3.7mm_ifm">Op de procedure ter verkrijging van de aangevraagde vergunning is Hoofdstuk 4, titel 4.1, van de Algemene wet bestuursrecht (hierna: Awb)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erecht bij het Informatiepunt Kernenergiewetvergunningen, telefoon 088 – 489 05 00,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996</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996</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entrale Organisatie Voor radioactief Afval (COVRA) N.V., gevestigd te Nieuwdorp,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0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9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Centrale Organisatie Voor radioactief Afval (COVRA) N.V., gevestigd te Nieuwdorp, Autoriteit Nucleaire Veiligheid en Stralingsbescherming</meta:user-defined>
    <meta:user-defined meta:name="DCTERMS.W3CDTF/DCTERMS.available">2019-12-23</meta:user-defined>
    <meta:user-defined meta:name="OVERHEIDop.Ruimtelijkplan/OVERHEIDop.bekendmakingBetreffendePlan"/>
  </office:meta>
</office:document-meta>
</file>