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8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Naaldwijk, Ministerie van Economische Zaken en Klimaat</text:h>
      <text:p text:style-name="ifm_p_font.italic_mt.7.4mm_ifm">Besluit 19 december 2019</text:p>
      <text:p text:style-name="ifm_p_font.italic_ifm">DGKE-WO/ 19310584</text:p>
      <text:p text:style-name="ifm_p_mt.3.7mm_ifm">Procesverloop:</text:p>
      <text:p text:style-name="ifm_p_indent.-5mm_mleft.5mm_ifm">−<text:tab/>Trias Westland B.V. (hierna: aanvrager) is houder van de opsporingsvergunningen Naaldwijk 2II, Naaldwijk 3, De Lier IV en De Lier V. De bij beschikking van de Minister van Economische Zaken, thans Minister van Economische Zaken en Klimaat (hierna: EZK), verleende opsporingsvergunning Naaldwijk 2II, heeft als kenmerk DGETM-EM/15035903 (Staatscourant 2015, nr. 13276), en is voor het laatst gewijzigd bij beschikking van de Minister van EZK, met kenmerk DGETM-EO/18007282 (Staatscourant 2018, nr. 3289). De bij beschikking van de Minister van EZK, verleende opsporingsvergunning Naaldwijk 3, heeft als kenmerk DGETM-EO/16010613 (Staatscourant 2016, nr. 20814), en is voor het laatst gewijzigd bij beschikking van de Minister van EZK, met kenmerk DGETM-EO/18007301 (Staatscourant 2018, nr. 3286). De bij beschikking van de Minister van EZK verleende opsporingsvergunning De Lier IV heeft als kenmerk DGETM-EM/15083833 (Staatscourant 2015, nr. 21833), en is voor het laatst gewijzigd bij beschikking van de Minister van EZK, met kenmerk DGETM-EO/17013666 (Staatscourant 2017, nr. 8173). De bij beschikking van de Minister van EZK verleende opsporingsvergunning De Lier V heeft als kenmerk DGKE-W/19056956 (Staatscourant 2019, nr. 12586);</text:p>
      <text:p text:style-name="ifm_p_indent.-5mm_mleft.5mm_ifm">−<text:tab/>de aanvrager heeft per bericht, ontvangen op 16 november 2018, een aanvraag ingediend voor een winningsvergunning voor aardwarmte, ingevolge artikel 10 van de Mijnbouwwet (hierna: Mbw). De aanvraag is voor het laatst aangevuld per bericht ontvangen op 6 mei 2019. Het aangevraagde gebied ligt in de provincie Zuid-Holland, in de gemeente Westland, en beslaat delen van de opsporingsvergunningen Naaldwijk 2II, Naaldwijk 3, De Lier IV en De Lier V. De aangevraagde geldigheidsduur van de vergunning is 30 jaar.</text:p>
      <text:p text:style-name="ifm_p_indent.-5mm_mleft.5mm_ifm">−<text:tab/>TNO-AGE (hierna: TNO) is op verzoek van de Minister van EZK om advies gevraagd en heeft per bericht van 8 mei 2019 advies uitgebracht (kenmerk: AGE 19-10.026);</text:p>
      <text:p text:style-name="ifm_p_indent.-5mm_mleft.5mm_ifm">−<text:tab/>Staatstoezicht op de Mijnen (hierna: SodM) is op verzoek van de Minister van EZK om advies gevraagd en heeft per bericht van 25 februari 2019 advies uitgebracht (kenmerk: 19027484/ADV-59);</text:p>
      <text:p text:style-name="ifm_p_indent.-5mm_mleft.5mm_ifm">−<text:tab/>het College van gedeputeerde staten van de provincie Zuid-Holland (hierna: GS) is op grond van artikel 16 van de Mbw om advies gevraagd en heeft per bericht van 2 juli 2019 advies uitgebracht (kenmerk: ODH-2018-00168578;</text:p>
      <text:p text:style-name="ifm_p_indent.-5mm_mleft.5mm_ifm">−<text:tab/>de Mijnraad is, op grond van artikel 105, derde lid, Mbw om advies gevraagd en heeft per bericht van 26 september 2019 advies uitgebracht (kenmerk: MIJR/19231158).</text:p>
      <text:p text:style-name="ifm_p_mt.3.7mm_ifm">Gelet op:</text:p>
      <text:p text:style-name="ifm_p_mt.3.7mm_ifm">de artikelen 6, 7, 8, 9, 10, 11, eerste tot en met vierde lid, en vierde lid, 12, eerste lid 13, 15, 16, 17,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Trias Westland B.V. (hierna: de vergunninghouder) wordt een winningsvergunning voor aardwarmte verleend voor het gebied genaamd Naaldwijk.</text:p>
      <text:h text:style-name="ifm_p_font.bold_mt.5.08mm_page.keep-with-next_ifm" text:outline-level="2">Artikel<text:s/>2<text:s/></text:h>
      <text:p text:style-name="ifm_p_mt.4.23mm_ifm">De vergunning geldt voor het gebied dat ligt in de provincie Zuid-Holland, in de gemeente West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4529,110</text:p>
          </table:table-cell>
          <table:table-cell table:style-name="table.cell.border-bottom.border-right.padding-top.top.pleft.pright">
            <text:p text:style-name="text.cell.7.left">446148,0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6734,600</text:p>
          </table:table-cell>
          <table:table-cell table:style-name="table.cell.border-bottom.border-right.padding-top.top.pleft.pright">
            <text:p text:style-name="text.cell.7.left">443946,30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7745,396</text:p>
          </table:table-cell>
          <table:table-cell table:style-name="table.cell.border-bottom.border-right.padding-top.top.pleft.pright">
            <text:p text:style-name="text.cell.7.left">444959,40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7734,636</text:p>
          </table:table-cell>
          <table:table-cell table:style-name="table.cell.border-bottom.border-right.padding-top.top.pleft.pright">
            <text:p text:style-name="text.cell.7.left">444979,04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6356,000</text:p>
          </table:table-cell>
          <table:table-cell table:style-name="table.cell.border-bottom.border-right.padding-top.top.pleft.pright">
            <text:p text:style-name="text.cell.7.left">446549,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5606,026</text:p>
          </table:table-cell>
          <table:table-cell table:style-name="table.cell.border-bottom.border-right.padding-top.top.pleft.pright">
            <text:p text:style-name="text.cell.7.left">447214,673</text:p>
          </table:table-cell>
        </table:table-row>
      </table:table>
      <text:p text:style-name="ifm_p_ifm">Bovenstaande coördinaten zijn weergegeven volgens het stelsel van de Rijksdriehoekmeting (RD).</text:p>
      <text:p text:style-name="ifm_p_ifm">Het gebied waarvoor de vergunning geldt, is verticaal begrensd met als bovengrens de basis van de Holland Formatie en als ondergrens de top van de Altena Groep.</text:p>
      <text:p text:style-name="ifm_p_ifm">Op basis van deze grensbeschrijving is de oppervlakte van het gebied 4,86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30 jaar na het tijdstip waarop zij onherroepelijk is geworden.</text:p>
      <text:h text:style-name="ifm_p_font.bold_mt.5.08mm_page.keep-with-next_ifm" text:outline-level="2">Artikel<text:s/>4<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986</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986</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winningsvergunning aardwarmte Naaldwij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0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9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Verlenen winningsvergunning aardwarmte Naaldwijk, Ministerie van Economische Zaken en Klimaat</meta:user-defined>
    <meta:user-defined meta:name="DCTERMS.W3CDTF/DCTERMS.available">2019-12-30</meta:user-defined>
    <meta:user-defined meta:name="OVERHEIDop.Ruimtelijkplan/OVERHEIDop.bekendmakingBetreffendePlan"/>
  </office:meta>
</office:document-meta>
</file>