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77-n1</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ontwerpregeling van de Minister van Landbouw, Natuur en Voedselkwaliteit van 19 december 2019, nr. WJZ / 19085872, tot wijziging van de Uitvoeringsregeling Meststoffenwet in verband met de implementatie van het zesde actieprogramma Nitraatrichtlijn</text:h>
      <text:p text:style-name="ifm_p_mt.7.4mm_ifm">Op 30 december 2019 is de regeling tot wijziging van de Uitvoeringsregeling Meststoffenwet in verband met de implementatie van het zesde actieprogramma Nitraatrichtlijn gepubliceerd in de Staatscourant (nr. 70977). In het opschrift bij de regeling is abusievelijk aangegeven dat het een ontwerpregeling betreft. Het opschrift dient te luiden:</text:p>
      <text:p text:style-name="ifm_p_mt.3.7mm_ifm">Regeling van de Minister van Landbouw, Natuur en Voedselkwaliteit van 19 december 2019, nr. WJZ / 19085872, tot wijziging van de Uitvoeringsregeling Meststoffenwet in verband met de implementatie van het zesde actieprogramma Nitraat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977-n1</text:span><text:tab/>1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977-n1</text:span><text:tab/>1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ontwerpregeling van de Minister van Landbouw, Natuur en Voedselkwaliteit van 19 december 2019, nr. WJZ / 19085872, tot wijziging van de Uitvoeringsregeling Meststoffenwet in verband met de implementatie van het zesde actieprogramma Nitraatrichtlijn</dc:title>
    <meta:user-defined meta:name="OVERHEIDop.Staatscourant/DC.type">Besluiten van algemene strekking</meta:user-defined>
    <meta:user-defined meta:name="OVERHEID.Ministerie/DC.creator">Ministerie van Landbouw, Natuur en Voedselkwalitei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7097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7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DC.title">Rectificatie van de ontwerpregeling van de Minister van Landbouw, Natuur en Voedselkwaliteit van 19 december 2019, nr. WJZ / 19085872, tot wijziging van de Uitvoeringsregeling Meststoffenwet in verband met de implementatie van het zesde actieprogramma Nitraatrichtlijn</meta:user-defined>
    <meta:user-defined meta:name="DCTERMS.alternative"/>
    <meta:user-defined meta:name="OVERHEIDop.versienummer">n1</meta:user-defined>
    <meta:user-defined meta:name="DCTERMS.W3CDTF/DCTERMS.available">2020-01-13</meta:user-defined>
    <meta:user-defined meta:name="OVERHEIDop.Ruimtelijkplan/OVERHEIDop.bekendmakingBetreffendePlan"/>
  </office:meta>
</office:document-meta>
</file>