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cht-Susteren - Voorbereidingsbesluit Klooster Koningsbosch c.a.</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bereidingsbesluit Oud-Roosteren</text:span>
          </text:p>
            <text:p text:style-name="common-al">Burgemeester en Wethouders van Echt-Susteren maken op grond van artikel 3.7 Wet ruimtelijke ordening bekend, dat de gemeenteraad in zijn vergadering van 18 december 2019 heeft besloten een voorbereidingsbesluit te nemen voor Klooster Koningsbosch c.a.. De bedoeling is dat een partiële herziening van het bestemmingsplan ‘Klooster Koningsbosch’ wordt voorbereid om ongewenste ontwikkelingen in dit gebied te voorkomen. </text:p>
            <text:p text:style-name="common-al">Met het voorbereidingsbesluit wordt voorkomen dat in het gebied activiteiten plaatsvinden, die het in ontwikkeling zijnde bestemmingsplan zouden kunnen tegenwerken. </text:p>
            <text:p text:style-name="common-al">Tijdens de werkingsduur van dit voorbereidingsbesluit (één jaar) kunnen aanvragen om omgevingsvergunning worden aangehouden. Daarnaast bevat het voorbereidingsbesluit een verbod tot het uitvoeren van (sloop)werkzaamheden en het wijzigen en/of intensiveren van het gebruik van gronden en opstallen.</text:p>
            <text:p text:style-name="common-al">
            <text:span text:style-name="nadrukondlijn">Inwerkingtreding:</text:span>
          </text:p>
            <text:p text:style-name="common-al">Het op 18 december 2019 genomen voorbereidingsbesluit treedt in werking op de dag van bekendmaking en heeft een werkingsduur van één jaar.</text:p>
            <text:p text:style-name="common-al">
            <text:span text:style-name="nadrukondlijn">Bezwaar/beroep</text:span>
          </text:p>
            <text:p text:style-name="common-al">Op grond van artikel 8.5, lid 1 van de Algemene wet bestuursrecht is het niet mogelijk tegen het voorbereidingsbesluit bezwaar en beroep in te dienen.</text:p>
            <text:p text:style-name="common-al">
            <text:span text:style-name="nadrukondlijn">Inzien </text:span>
          </text:p>
            <text:p text:style-name="common-al">Het voorbereidingsbesluit is digitaal beschikbaar gesteld via de gemeentelijke website (<text:a xlink:href="http://www.echt-susteren.nl" xlink:type="simple"><text:span text:style-name="nadrukondlijn">www.echt-susteren.nl</text:span></text:a>) en op de landelijke voorziening <text:a xlink:href="http://www.ruimtelijkeplannen.nl" xlink:type="simple"><text:span text:style-name="nadrukondlijn">www.ruimtelijkeplannen.nl</text:span></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27 december 2019</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974</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974</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974</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Echt-Suste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11.VB20190359-VG01</meta:user-defined>
    <meta:user-defined meta:name="OVERHEIDop.Ruimtelijkeplannen/DC.type">voorbereidingsbesluit</meta:user-defined>
    <dc:language>nl</dc:language>
    <meta:user-defined meta:name="OVERHEID.Gemeente/DC.spatial">Echt-Susteren</meta:user-defined>
    <meta:user-defined meta:name="DC.title">Gemeente Echt-Susteren - Voorbereidingsbesluit Klooster Koningsbosch c.a.</meta:user-defined>
    <meta:user-defined meta:name="DCTERMS.W3CDTF/DCTERMS.available">2019-12-19</meta:user-defined>
    <meta:user-defined meta:name="DCTERMS.W3CDTF/OVERHEIDop.jaargang">2019</meta:user-defined>
    <meta:user-defined meta:name="OVERHEIDop.publicationIssue">70974</meta:user-defined>
    <meta:user-defined meta:name="OVERHEIDop.StcrtID/DC.identifier">stcrt-2019-70974</meta:user-defined>
    <meta:user-defined meta:name="OVERHEIDop.versieInformatie"/>
  </office:meta>
</office:document-meta>
</file>