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97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p text:style-name="al">
            <text:span text:style-name="nadrukvet">Burgemeester en wethouders van Zaanstad,</text:span>
          </text:p>
            <text:p text:style-name="al">
            <text:span text:style-name="nadrukvet">d.d. 16 december 2019,</text:span>
          </text:p>
            <text:p text:style-name="al">overwegende dat;</text:p>
            <text:p text:style-name="al">in Zaandam, als onderdeel van de ontwikkeling van het Zaans Medisch Centrum (ZMC), een pad is aangelegd tussen Heijermansstraat en Machiel van Marlepad op het terrein van ZMC;</text:p>
            <text:p text:style-name="al">dit pad, met de naam Albert Huismanpad, bedoeld is als (brom)fietspad;</text:p>
            <text:p text:style-name="al">de voorrang van de kruising van dit fietspad met de toegangsweg naar spoedeisende hulp ZMC geregeld moet worden waarbij aan (brom)fietsers op het pad voorrang verleend moet worden; </text:p>
            <text:p text:style-name="al">hiervoor een verkeersbesluit noodzakelijk is;</text:p>
            <text:p text:style-name="al">volgens artikel 24 BABW overleg is geweest met de politie Noord-Holland, waarbij de politie akkoord gaat met de inhoud van onderstaand besluit;</text:p>
            <text:p text:style-name="al">bovengenoemd wegvak is gelegen in de gemeente Zaanstad en bij het ZMC in eigendom en beheer is;</text:p>
            <text:p text:style-name="al">Gemeente Zaanstad dit pad op later tijdstip in beheer zal nemen;</text:p>
            <text:p text:style-name="al">de veiligheid op de weg verzekerd moet zijn;</text:p>
            <text:p text:style-name="al">weggebruikers en passagiers beschermd moeten worden;</text:p>
            <text:p text:style-name="al">de weg in stand moet worden gehouden en de bruikbaarheid daarvan gewaarborgd moet zijn;</text:p>
            <text:p text:style-name="al">de vrijheid van het verkeer zoveel mogelijk gewaarborgd moet zijn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Zaandam</text:p>
            <text:p text:style-name="al">het Albert Huismanpad aan te wijzen als (brom)fietspad, door middel van het plaatsen van verkeersborden G12a zoals bedoeld in bijlage 1 van het Reglement verkeersregels en verkeerstekens 1990;</text:p>
            <text:p text:style-name="al">de voorrang op de kruising van het Albert Huismanpad met toegangsweg naar spoedeisende hulp te regelen, waarbij aan bestuurders op Albert Huismanpad voorrang moet worden verleend door middel van het plaatsen van verkeersborden B3 en B6 zoals bedoeld in</text:p>
            <text:p text:style-name="al"> bijlage 1 van het Reglement verkeersregels en verkeerstekens 1990;</text:p>
            <text:p text:style-name="al">namens burgemeester en wethouders van de gemeente Zaanstad, </text:p>
            <text:p text:style-name="al">hoofd sector Openbare Ruimte, </text:p>
            <text:p text:style-name="al">mevrouw M. Zijp</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text:span text:style-name="nadrukvet">Burgemeester en wethouders van Zaanstad,</text:span>
          </text:p>
            <text:p text:style-name="al">
            <text:span text:style-name="nadrukvet">d.d. 16 december 2019,</text:span>
          </text:p>
            <text:p text:style-name="al">
            <text:span text:style-name="nadrukvet">m a k e n b e k e n d :</text:span>
          </text:p>
            <text:p text:style-name="al">dat zij hebben besloten;</text:p>
            <text:p text:style-name="al">in Zaandam;</text:p>
            <text:p text:style-name="al">het Albert Huismanpad aan te wijzen als (brom)fietspad, door middel van het plaatsen van verkeersborden G12a zoals bedoeld in bijlage 1 van het Reglement verkeersregels en verkeerstekens 1990;</text:p>
            <text:p text:style-name="al">de voorrang op de kruising van het Albert Huismanpad, met toegangsweg naar spoedeisende hulp, te regelen waarbij aan bestuurders op Albert Huismanpad voorrang moet worden verleend door middel van het plaatsen van verkeersborden B3 en B6 zoals bedoeld in bijlage 1 van het Reglement verkeersregels en verkeerstekens 1990;</text:p>
            <text:p text:style-name="al">namens burgemeester en wethouders van de gemeente Zaanstad, </text:p>
            <text:p text:style-name="al">hoofd sector Openbare Ruimte, </text:p>
            <text:p text:style-name="al">mevrouw M. Zijp</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brom)fietspad - Albert Huismanpad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29754</meta:user-defined>
    <meta:user-defined meta:name="DCTERMS.abstract">Albert Huismanpad te Zaandam aan te wijzen als (brom)fietspad en voorrang op de kruising van het Albert Huismanpad te regelen </meta:user-defined>
    <meta:user-defined meta:name="OVERHEIDop.verkeersbordcode">B3</meta:user-defined>
    <meta:user-defined meta:name="OVERHEIDop.verkeersbordcode">B6</meta:user-defined>
    <meta:user-defined meta:name="OVERHEIDop.verkeersbordcode">G12a</meta:user-defined>
    <dc:language>nl</dc:language>
    <meta:user-defined meta:name="OVERHEID.EPSG28992/DC.spatial">116917 496298</meta:user-defined>
    <meta:user-defined meta:name="DC.title">2019-29754</meta:user-defined>
    <meta:user-defined meta:name="OVERHEID.PostcodeHuisnummer/OVERHEIDop.postcodeHuisnummer">1502</meta:user-defined>
    <meta:user-defined meta:name="OVERHEIDop.straatnaam">Albert Huismanpad</meta:user-defined>
    <meta:user-defined meta:name="OVERHEIDop.woonplaats">Zaandam</meta:user-defined>
    <meta:user-defined meta:name="DCTERMS.W3CDTF/DCTERMS.available">2019-12-24</meta:user-defined>
    <meta:user-defined meta:name="OVERHEIDop.StcrtID/DC.identifier">stcrt-2019-70961</meta:user-defined>
    <meta:user-defined meta:name="DCTERMS.W3CDTF/OVERHEIDop.jaargang">2019</meta:user-defined>
    <meta:user-defined meta:name="OVERHEIDop.publicationIssue">70961</meta:user-defined>
    <meta:user-defined meta:name="OVERHEIDop.versieInformatie"/>
  </office:meta>
</office:document-meta>
</file>