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Instellen parkeerplaats opladen elektrische auto Manuscript</text:p>
          </table:table-cell>
          <table:table-cell office:value-type="string" table:style-name="staatscourantkop.B.cell">
            <text:section text:name="plaatje_id1-3-1-1" text:style-name="plaatje">
              <text:p text:style-name="illustratie_id1-3-1-1-1"><draw:frame draw:style-name="illustratie_id1-3-1-1-1" text:anchor-type="paragraph" svg:width="40mm" svg:height="9.9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231429/231812</text:p>
            <text:p text:style-name="context_bottom"/>
          </text:section>
          <text:p text:style-name="aanhef_wie">Burgemeester en wethouders van Meppel</text:p>
          <text:section text:name="considerans_id1-3-2-1-3" text:style-name="considerans">
            <text:p text:style-name="tussenkopcur">
            <text:span text:style-name="nadrukvet">Overwegingen ten aanzien van het besluit</text:span>
          </text:p>
            <text:p text:style-name="considerans.al">- dat de toename van het aantal elektrische voertuigen de behoefte aan publieke laadinfrastructuur doen toenemen;  </text:p>
            <text:p text:style-name="considerans.al">-  dat door de aanbieder van laadinfrastructuur is gevraagd om vanwege  deze toenemende behoefte op de locatie Manuscript een laadpaal te mogen plaatsen, beheren en  exploiteren;  </text:p>
            <text:p text:style-name="considerans.al">- dat het reserveren van een parkeerplaats voor het  opladen van elektrische voertuigen de parkeerdruk in het gebied niet  onevenredig nadelig beïnvloedt;  </text:p>
            <text:p text:style-name="considerans.al">- dat het reserveren van de  plaats en het plaatsen van de laadinfrastructuur de veiligheid en  doorgang van het verkeer niet nadelig beïnvloedt;  </text:p>
            <text:p text:style-name="considerans.al">- dat de  betreffende parkeerplaats ligt binnen de bebouwde kom van Meppel, dat de  plaats openbaar toegankelijk is en in beheer en onderhoud is bij de  gemeente Meppel;  </text:p>
            <text:p text:style-name="considerans.al">- het in stand houden van de weg en het waarborgen van de bruikbaarheid daarvan;  </text:p>
            <text:p text:style-name="considerans.al">- het bevorderen van doelmatig of zuinig energiegebruik;  </text:p>
            <text:p text:style-name="considerans.al">- dat hierover overleg heeft plaats gevonden met de politiechef eenheid Noord Nederland.</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tot het reserveren van een parkeerplaats voor het opladen van  elektrische voertuigen door middel van het plaatsen van verkeersbord  E1003 (alleen opladen elektrische voertuigen) en onderbord OB504  (schuine pijl naar links/rechts) op de openbare parkeerplaats aan het  Manuscript.</text:p>
            <text:p text:style-name="tekst_bottom"/>
          </text:section>
        </text:section>
        <text:section text:name="regeling-sluiting_id1-3-2-3" text:style-name="regeling-sluiting">
          <text:section text:name="gegeven_id1-3-2-3-1" text:style-name="gegeven">
            <text:p text:style-name="dagtekening">
            <text:span text:style-name="plaats">Meppel</text:span>
            <text:span text:style-name="datum">18-12-2019</text:span>
          </text:p>
          </text:section>
          <text:section text:name="ondertekening_id1-3-2-3-2">
            <text:p><text:span text:style-name="functie">Burgemeester en wethouders</text:span></text:p>
            <text:p><text:span text:style-name="deze">Namens deze,</text:span></text:p>
            <text:p><text:span text:style-name="ondertekening_naam">
            <text:span text:style-name="voornaam">J.B.</text:span>
            <text:span text:style-name="achternaam">Stahl</text:span>
          </text:span></text:p>
            <text:p>Teamleider Openbare Ruimte Binnen</text:p>
          </text:section>
        </text:section>
        <text:section text:name="bezwaarschrift_id1-3-2-4" text:style-name="bezwaarschrift">
          <text:p text:style-name="bezwaarschrift_top"/>
          <text:p text:style-name="tussenkopvetcur">Bezwaar maken </text:p>
          <text:p text:style-name="bezwaarschrift_al">Wilt u bezwaar maken tegen ons besluit? Stuurt u dan binnen 6 weken na de datum van deze brief uw bezwaarschrift naar:  </text:p>
          <text:p text:style-name="bezwaarschrift_al">Gemeente Meppel </text:p>
          <text:p text:style-name="bezwaarschrift_al">College van burgemeester en wethouders </text:p>
          <text:p text:style-name="bezwaarschrift_al">Postbus 501  </text:p>
          <text:p text:style-name="bezwaarschrift_al">7940 AM  MEPPEL </text:p>
          <text:p text:style-name="bezwaarschrift_al">Let  u erop dat u in uw bezwaarschrift in ieder geval de volgende gegevens  opneemt. Zo voorkomt u dat uw bezwaar vertraging oploopt: </text:p>
          <text:p text:style-name="bezwaarschrift_al">- uw naam en adres; </text:p>
          <text:p text:style-name="bezwaarschrift_al">- de datum waarop u uw bezwaarschrift indient; </text:p>
          <text:p text:style-name="bezwaarschrift_al">- een korte omschrijving van het besluit waartegen u bezwaar maakt; </text:p>
          <text:p text:style-name="bezwaarschrift_al">- een duidelijke uitleg waarom u het niet eens bent met ons besluit. </text:p>
          <text:p text:style-name="bezwaarschrift_al">Vergeet u niet het bezwaarschrift te ondertekenen? </text:p>
          <text:p text:style-name="bezwaarschrift_al">
          <text:span text:style-name="nadrukvet">Voorlopige voorziening </text:span>
        </text:p>
          <text:p text:style-name="bezwaarschrift_al">U  kunt ook een voorlopige voorziening aanvragen als u een bezwaarschrift  heeft ingediend. Dat is een voorlopige beslissing om een bepaald besluit  uit te stellen of juist door te laten gaan. Een voorlopige voorziening  vraagt u aan bij:  </text:p>
          <text:p text:style-name="bezwaarschrift_al">Voorzieningenrechter van de Rechtbank Noord-Nederland </text:p>
          <text:p text:style-name="bezwaarschrift_al">Afdeling bestuursrecht </text:p>
          <text:p text:style-name="bezwaarschrift_al">Postbus 150 </text:p>
          <text:p text:style-name="bezwaarschrift_al">9700 AD Groningen </text:p>
          <text:p text:style-name="bezwaarschrift_al">Let u erop dat de Rechtbank voor uw verzoek om een voorlopige voorziening kosten in rekening breng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0954</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0954</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0954</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Meppel</meta:user-defined>
    <meta:user-defined meta:name="OVERHEID.Gemeente/DC.creator">Meppel</meta:user-defined>
    <meta:user-defined meta:name="OVERHEIDop.configuratie">https://repository.officiele-overheidspublicaties.nl//MasterConfiguraties/MC-DRP-VB-Web-CB/3.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Meppel -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EPSG28992/DC.spatial">208229 524924</meta:user-defined>
    <meta:user-defined meta:name="DC.title">Instellen parkeerplaats opladen elektrische auto Manuscript</meta:user-defined>
    <meta:user-defined meta:name="OVERHEID.PostcodeHuisnummer/OVERHEIDop.postcodeHuisnummer">7942NC 1</meta:user-defined>
    <meta:user-defined meta:name="OVERHEIDop.straatnaam">Drukpers</meta:user-defined>
    <meta:user-defined meta:name="OVERHEIDop.woonplaats">Meppel</meta:user-defined>
    <meta:user-defined meta:name="DCTERMS.W3CDTF/DCTERMS.available">2019-12-23</meta:user-defined>
    <meta:user-defined meta:name="OVERHEIDop.StcrtID/DC.identifier">stcrt-2019-70954</meta:user-defined>
    <meta:user-defined meta:name="OVERHEIDop.externeBijlage">Verkeersbesluit openbare laadpaal Manuscript|exb-2019-62017</meta:user-defined>
    <meta:user-defined meta:name="DCTERMS.W3CDTF/OVERHEIDop.jaargang">2019</meta:user-defined>
    <meta:user-defined meta:name="OVERHEIDop.publicationIssue">70954</meta:user-defined>
    <meta:user-defined meta:name="OVERHEIDop.versieInformatie"/>
  </office:meta>
</office:document-meta>
</file>