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en vrijstelling burgermedegebruik militaire luchthavens t.b.v. Skyline Aviation</text:h>
      <text:p text:style-name="ifm_p_font.italic_mt.7.4mm_ifm">4 februari 2019</text:p>
      <text:p text:style-name="ifm_p_font.italic_ifm">Nr. MLA/013/2019</text:p>
      <text:p text:style-name="ifm_p_mt.3.7mm_ifm">De Minister van Defensie,</text:p>
      <text:p text:style-name="ifm_p_mt.3.7mm_ifm">Handelende na overleg met de Minister van Infrastructuur en Waterstaat;</text:p>
      <text:p text:style-name="ifm_p_mt.3.7mm_ifm">Gelezen het verzoek van Skyline Aviation aan de Directeur Militaire Luchtvaart Autoriteit per e-mail van 16 januari 2019;</text:p>
      <text:p text:style-name="ifm_p_mt.3.7mm_ifm">Gelet op Artikelen 10.13 en 10.27 van de Wet luchtvaart;</text:p>
      <text:p text:style-name="ifm_p_mt.3.7mm_indent.0mm_ifm">Besluit:</text:p>
      <text:h text:style-name="ifm_p_font.bold_mt.5.08mm_page.keep-with-next_ifm" text:outline-level="2">Artikel<text:s/>1<text:s/></text:h>
      <text:p text:style-name="ifm_p_mt.4.23mm_ifm">Ten behoeve van het op afroep uitvoeren van de vluchten ter ondersteuning van trainingen en oefeningen van operationele eenheden van het Ministerie van Defensie wordt aan Skyline Aviation tot voor de duur van het lopende contract met het Ministerie van Defensie, vergunning dan wel vrijstelling verleend om in afwijking van de verbodsbepaling van de artikelen 10.13 en 10.27 van de Wet luchtvaart burgerluchtvaartuigen op te doen stijgen van of te doen landen op de militaire luchthavens Eindhoven, Leeuwarden, Gilze-Rijen, Volkel, Woensdrecht, Deelen en De Kooy op dagen en tijden dat deze luchthaven is opengesteld.</text:p>
      <text:h text:style-name="ifm_p_font.bold_mt.5.08mm_page.keep-with-next_ifm" text:outline-level="2">Artikel<text:s/>2<text:s/></text:h>
      <text:p text:style-name="ifm_p_mt.4.23mm_ifm">Ten behoeve van de militaire luchthavens met een luchthavenbesluit, te weten: Eindhoven, De Kooy, Leeuwarden, Volkel en Deelen wordt vergunning verleend op grond van art. 10.13 van de Wet Luchtvaart.</text:p>
      <text:p text:style-name="ifm_p_ifm">Ten behoeve van de militaire luchthavens zonder een luchthavenbesluit, te weten: Woensdrecht en Gilze-Rijen wordt vrijstelling verleend op grond van art. 10.13 van de Wet Luchtvaart.</text:p>
      <text:h text:style-name="ifm_p_font.bold_mt.5.08mm_page.keep-with-next_ifm" text:outline-level="2">Artikel<text:s/>3<text:s/></text:h>
      <text:p text:style-name="ifm_p_mt.4.23mm_ifm">Deze beschikking treedt in werking met ingang van de dag na dagtekening van de Staatscourant waarin ze wordt geplaatst.</text:p>
      <text:p text:style-name="ifm_p_mt.3.7mm_ifm">Deze beschikking zal met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grond van de artikelen 10.13 en 10.27 van de Wet luchtvaart is het verboden, zonder of in afwijking van een voor het opstijgen of landen door de Minister van Defensie verleende vergunning voor (structureel) burgermedegebruik, vrijstelling (onder andere algemeen maatschappelijk belang) of ontheffing (incidenteel medegebruik) gebruik te maken van een militaire luchthaven.</text:p>
      <text:p text:style-name="ifm_p_mt.3.7mm_ifm">Het burgermedegebruik van de militaire luchthavens kenmerkt zich door een combinatie van (commercieel en/of recreatief burger-) luchtverkeer waaronder begrepen historische vliegtuigen en (motor)zweefvliegtuigen. Daarnaast vindt burgermedegebruik plaats voor spoedeisende hulpverlening, waaronder donorvluchten en ambulancevluchten, en voor de uitoefening van politietaken als bedoeld in artikel 3 van de politiewet 2012.</text:p>
      <text:p text:style-name="ifm_p_mt.3.7mm_ifm">In aanvulling op voornoemde vormen is van belang te vermelden dat voor de luchthavens met een luchthavenbesluit een vergunning van art. 10. 13 juncto 10.27 wet luchtvaart wordt verleend en voor de overige velden een vrijstelling wordt verleend op grond van art. 10.13 juncto 10.27 Wet Luchtvaart. Het betreft vluchten die worden uitgevoerd in opdracht van het Ministerie van Defensie, zo ook in het geval van Skyline Aviation dat op afroep vluchten verzorgt ter ondersteuning van trainingen en oefeningen van operationele eenheden van verschillende defensieonderdelen van het Ministerie van Defensie.</text:p>
      <text:p text:style-name="ifm_p_mt.3.7mm_ifm">In onderhavig geval wordt aan Skyline Aviation tot duur van het lopende contract met het Ministerie van Defensie vrijstelling verleend voor het uitvoeren van voornoemde vluchten van en naar militaire luchthavens. Daar Skyline Aviation reeds op grond van art. 10.13 dan wel art. 10.27 Wet Luchtvaart reeds een vergunning dan wel vrijstelling of ontheffing had.</text:p>
      <text:p text:style-name="ifm_p_mt.3.7mm_ifm">Het aantal vluchten dat jaarlijks door Skyline Aviation op afroep wordt uitgevoerd is geheel afhankelijk van de jaarlijks trainingsbehoefte van de verschillende defensieonderdelen. Het is dan ook niet mogelijk om het aantal vliegtuigbewegingen dat Skyline Aviation ter uitvoering van contractuele verplichtingen moet uitvoeren op voorhand te limiteren. Ten slotte zijn de in de paragraaf 4 ven het Besluit militaire luchthavens neergelegde algemene verplichtingen ten aanzien van burgermedegebruik onverkort van toepassing op het burgermedegebruik van de militaire luchthaven door Skyline Avia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93</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93</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en vrijstelling burgermedegebruik militaire luchthavens t.b.v. Skyline Aviatio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en vrijstelling burgermedegebruik militaire luchthavens t.b.v. Skyline Aviation</meta:user-defined>
    <meta:user-defined meta:name="DCTERMS.W3CDTF/DCTERMS.available">2019-02-12</meta:user-defined>
  </office:meta>
</office:document-meta>
</file>