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1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Stichting Bloembollenkeuringsdienst van 14 december 2019, houdende verlening van ondermandaat, volmacht en machtiging voor de Stichting Bloembollenkeuringsdienst (Besluit ondermandaat, volmacht en machtiging Stichting Bloembollenkeuringsdienst 2019)</text:h>
      <text:p text:style-name="ifm_p_mt.3.7mm_ifm">De directeur Stichting Bloembollenkeuringsdienst,</text:p>
      <text:p text:style-name="ifm_p_mt.3.7mm_ifm">Gelet op afdeling 10.1.1 van de Algemene wet bestuursrecht en het Besluit mandaat, volmacht en machtiging keuringsdiensten 2019;</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de BKD:</text:span> de Stichting Bloembollenkeuringsdienst;</text:p>
      <text:p text:style-name="ifm_p_ifm">c.  <text:span text:style-name="ifm_span_font.italic_ifm">de wet:</text:span> de Plantenziektenwet;</text:p>
      <text:p text:style-name="ifm_p_ifm">d.  <text:span text:style-name="ifm_span_font.italic_ifm">het besluit:</text:span> het Besluit bestrijding schadelijke organismen;</text:p>
      <text:p text:style-name="ifm_p_ifm">e.  <text:span text:style-name="ifm_span_font.italic_ifm">de regeling:</text:span> de Regeling invoer, uitvoer en verkeer van planten.</text:p>
      <text:h text:style-name="ifm_p_font.bold_mt.5.08mm_page.keep-with-next_ifm" text:outline-level="2">Artikel<text:s/>2<text:s/></text:h>
      <text:p text:style-name="ifm_p_mt.4.23mm_indent.-7mm_mleft.7mm_ifm">1.<text:tab/>Aan de adjunct-directeur, het hoofd keuringsbeleid en kwaliteit, hoofd buitendienst, teamleiders buitendienst, de keurmeesters, de teamleider service center en de medewerkers service center van de BKD wordt, ieder voor zich, mandaat, volmacht en machtiging verleend voor:</text:p>
      <text:p text:style-name="ifm_p_indent.-7mm_mleft.14mm_ifm">a.<text:tab/>het verlenen van de vergunning voor het elektronisch aanvragen van inspecties, bedoeld in artikel 20a, eerste lid, van de regeling;</text:p>
      <text:p text:style-name="ifm_p_indent.-7mm_mleft.14mm_ifm">b.<text:tab/>het verrichten van officile controles aan grenscontroleposten als bedoeld in artikel 49 van verordening 2017/625 en officiele controles die niet aan grenscontroleposten worden verricht als bedoeld in artikel 53 van verordening 2017/625;</text:p>
      <text:p text:style-name="ifm_p_indent.-7mm_mleft.14mm_ifm">c.<text:tab/>het verrichten van taken ten behoeve van de afgifte van een fytosanitair uitvoercertificaat als bedoeld in artikel 100 van verordening 2016/2031 met uitzondering van de afgifte van een fytosanitair uitvoercertificaat en het eindonderzoek van de voor export gereedstaande zending;</text:p>
      <text:p text:style-name="ifm_p_indent.-7mm_mleft.14mm_ifm">d.<text:tab/>de registratie, bedoeld in artikel 65 van verordening 2016/2031;</text:p>
      <text:p text:style-name="ifm_p_indent.-7mm_mleft.14mm_ifm">e.<text:tab/>het nemen van de besluiten, bedoeld in artikel 20a, derde tot en met achtste en tiende lid, van de regeling.</text:p>
      <text:p text:style-name="ifm_p_mt.3.7mm_indent.-7mm_mleft.7mm_ifm">2.<text:tab/>Aan de adjunct-directeur, het hoofdbuitendienst en het hoofd keuringsbeleid en kwaliteit van de BKD wordt, ieder voor zich, machtiging verleend voor de uitgifte van legitimatiebewijzen aan de medewerkers van de BKD die zijn aangewezen als toezichthouder bedoeld in artikel 10 van de wet.</text:p>
      <text:p text:style-name="ifm_p_mt.3.7mm_indent.-7mm_mleft.7mm_ifm">3.<text:tab/>Aan de adjunct-directeur, het hoofd keuringsbeleid en kwaliteit en het hoofd buitendienst van de BKD wordt, ieder voor zich, mandaat, volmacht en machtiging verleend voor het nemen van beschikkingen en het verrichten van overige handelingen die verband houden met het besluit tot oplegging van een last onder bestuursdwang als bedoeld in artikel 19 van de Landbouwkwaliteitswet, aangaande het teeltmateriaal van bloembollen, alsmede de hiermee samenhangende besluiten.</text:p>
      <text:p text:style-name="ifm_p_mt.3.7mm_indent.-7mm_mleft.7mm_ifm">4.<text:tab/>Aan de adjunct-directeur, het hoofd keuringsbeleid en kwaliteit en het hoofd buitendienst van de BKD wordt, ieder voor zich, mandaat, volmacht en machtiging verleend voor het opleggen van een last onder bestuursdwang als bedoeld in artikel 12 van de wet en het verrichten van overige handelingen die hiermee verband houden, aangaande bloembollen.</text:p>
      <text:p text:style-name="ifm_p_mt.3.7mm_indent.-7mm_mleft.7mm_ifm">5.<text:tab/>Aan de adjunct-directeur, het hoofd buitendienst, de teamleiders buitendienst, de teamleider service center, de medewerkers service center, de medewerkers keuringsbeleid en kwaliteit, de keurmeesters en de assistent-keurmeesters van de BKD wordt, ieder voor zich, mandaat, volmacht en machtiging verleend voor het nemen van besluiten en het verrichten van overige handelingen die verband houden met:</text:p>
      <text:p text:style-name="ifm_p_indent.-7mm_mleft.14mm_ifm">a.<text:tab/>de verklaring, bedoeld in artikel 12b van het besluit;</text:p>
      <text:p text:style-name="ifm_p_indent.-7mm_mleft.14mm_ifm">b.<text:tab/>de officiele controle en andere officile activiteiten als bedoeld in artikel 2 van verordening 2017/625 om de aanwezigheid van schadelijke organismen vast te stellen.</text:p>
      <text:p text:style-name="ifm_p_mt.3.7mm_indent.-7mm_mleft.7mm_ifm">6.<text:tab/>Aan de adjunct-directeur, het hoofd buitendienst, de teamleiders buitendienst, de keurmeesters en de assistent-keurmeesters van de BKD wordt, ieder voor zich, machtiging verleend voor het kenmerken of het onder verzegeling brengen als bedoeld in artikel 15 van het besluit.</text:p>
      <text:p text:style-name="ifm_p_mt.3.7mm_indent.-7mm_mleft.7mm_ifm">7.<text:tab/>Aan de adjunct-directeur, het hoofd buitendienst, de teamleiders buitendienst, de keurmeesters en de assistent-keurmeesters van de BKD wordt tevens, ieder voor zich, machtiging verleend voor het mededelen van de uitslagen van de onderzoeken als bedoeld in artikel 47, eerste lid, onderdeel c, van verordening 2017/625.</text:p>
      <text:p text:style-name="ifm_p_mt.3.7mm_indent.-7mm_mleft.7mm_ifm">8.<text:tab/>Aan de adjunct-directeur, het hoofd buitendienst, de teamleiders buitendienst, de keurmeesters en de assistent-keurmeesters van de BKD wordt voorts, ieder voor zich, machtiging verleend voor het verrichten van overige handelingen als bedoeld in artikel 20b van de regeling.</text:p>
      <text:h text:style-name="ifm_p_font.bold_mt.5.08mm_page.keep-with-next_ifm" text:outline-level="2">Artikel<text:s/>3<text:s/></text:h>
      <text:p text:style-name="ifm_p_mt.4.23mm_ifm">Aan het hoofd financien van de BKD wordt mandaat, volmacht en machtiging verleend voor het nemen van besluiten en het verrichten van overige handelingen die verband houden met het verzenden van facturen voor, door of namens de BKD op grond van het Besluit mandaat, volmacht en machtiging keuringsdiensten 2019 verrichte werkzaamheden, alsmede voor werkzaamheden die door medewerkers zijn verricht op grond van de aanstelling of overeenkomst als onbezoldigd ambtenaar, met inachtneming van de door de minister vastgestelde tarieven als bedoeld in artikel 6a van de wet.</text:p>
      <text:h text:style-name="ifm_p_font.bold_mt.5.08mm_page.keep-with-next_ifm" text:outline-level="2">Artikel<text:s/>4<text:s/></text:h>
      <text:p text:style-name="ifm_p_mt.4.23mm_ifm">Een afschrift van dit besluit wordt gezonden aan de secretaris-generaal en de directeur Wetgeving en Juridische Zaken van het Ministerie van Economische Zaken en Klimaat en aan degenen aan wie krachtens dit besluit mandaat, volmacht en machtiging is verleend.</text:p>
      <text:h text:style-name="ifm_p_font.bold_mt.5.08mm_page.keep-with-next_ifm" text:outline-level="2">Artikel<text:s/>5<text:s/></text:h>
      <text:p text:style-name="ifm_p_mt.4.23mm_ifm">Dit besluit treedt in werking met ingang van dag na de datum van publicatie in de Staatscourant waarin het wordt geplaatst en werkt terug tot en met 14 december 2019.</text:p>
      <text:h text:style-name="ifm_p_font.bold_mt.5.08mm_page.keep-with-next_ifm" text:outline-level="2">Artikel<text:s/>6<text:s/></text:h>
      <text:p text:style-name="ifm_p_mt.4.23mm_ifm">Dit besluit wordt aangehaald als: Besluit ondermandaat, volmacht en machtiging Stichting Bloembollenkeuringsdienst 2019.</text:p>
      <text:p text:style-name="ifm_p_font.italic_mt.3.7mm_ifm">
                  Lisse,
                   14 december 2019
               </text:p>
      <text:p text:style-name="ifm_p_font.italic_mt.3.7mm_ifm">De directeur Bloembollenkeuringsdienst,<text:line-break/>E.K.<text:s/>Pinxterhuis</text:p>
      <text:p text:style-name="ifm_p_mt.3.7mm_ifm">Tegen dit besluit kan degene wiens belang rechtstreeks bij dit besluit is betrokken binnen 6 weken na de dag van dagtekening van deze Staatscourant een gemotiveerd bezwaarschrift indienen bij de directeur van de Stichting Bloembollenkeuringsdienst, Postbus 300, 2160 AH Li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915</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915</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de Stichting Bloembollenkeuringsdienst van 14 december 2019, houdende verlening van ondermandaat, volmacht en machtiging voor de Stichting Bloembollenkeuringsdienst (Besluit ondermandaat, volmacht en machtiging Stichting Bloembollenkeuringsdienst 2019)</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91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Bestuur | Organisatie en beleid</meta:user-defined>
    <meta:user-defined meta:name="DC.title">Besluit van de directeur van de Stichting Bloembollenkeuringsdienst van 14 december 2019, houdende verlening van ondermandaat, volmacht en machtiging voor de Stichting Bloembollenkeuringsdienst (Besluit ondermandaat, volmacht en machtiging Stichting Bloembollenkeuringsdienst 2019)</meta:user-defined>
    <meta:user-defined meta:name="DCTERMS.W3CDTF/DCTERMS.available">2019-12-30</meta:user-defined>
  </office:meta>
</office:document-meta>
</file>