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1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echnisch directeur Stichting Kwaliteits-Controle-Bureau van 14 december 2019, houdende verlening van ondermandaat, volmacht en machtiging voor de Stichting Kwaliteits-Controle-Bureau (Besluit ondermandaat, volmacht en machtiging Stichting Kwaliteits-Controle-Bureau 2019)</text:h>
      <text:p text:style-name="ifm_p_mt.3.7mm_ifm">De technisch directeur Stichting Kwaliteits-Controle-Bureau,</text:p>
      <text:p text:style-name="ifm_p_mt.3.7mm_ifm">Gelet op afdeling 10.1.1. van de Algemene wet bestuursrecht en het Besluit mandaat, volmacht en machtiging keuringsdiensten 2019;</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het KCB:</text:span> de Stichting Kwaliteits-Controle-Bureau;</text:p>
      <text:p text:style-name="ifm_p_ifm">c.  <text:span text:style-name="ifm_span_font.italic_ifm">de wet:</text:span> de Plantenziektenwet;</text:p>
      <text:p text:style-name="ifm_p_ifm">d.  <text:span text:style-name="ifm_span_font.italic_ifm">het besluit:</text:span> het Besluit bestrijding schadelijke organismen;</text:p>
      <text:p text:style-name="ifm_p_ifm">e.  <text:span text:style-name="ifm_span_font.italic_ifm">de regeling:</text:span> de Regeling invoer, uitvoer en verkeer van planten.</text:p>
      <text:h text:style-name="ifm_p_font.bold_mt.5.08mm_page.keep-with-next_ifm" text:outline-level="2">Artikel<text:s/>2<text:s/></text:h>
      <text:p text:style-name="ifm_p_mt.4.23mm_indent.-7mm_mleft.7mm_ifm">1.<text:tab/>Aan het hoofd buitendienst, de rayonmanagers, de coördinator planning, de planners, de assistent specialisten fytosanitaire zaken, de assistent specialisten kwaliteitszaken, de inspecteurs, de beleidsmedewerkers product- en controlezaken, de medewerker product- en controlezaken en de medewerkers documentcontrole van het KCB wordt, ieder voor zich, mandaat, volmacht en machtiging verleend voor:</text:p>
      <text:p text:style-name="ifm_p_indent.-7mm_mleft.14mm_ifm">a.<text:tab/>het verlenen van de vergunning voor het elektronisch aanvragen van inspecties, bedoeld in artikel 20a, eerste lid, van de regeling;</text:p>
      <text:p text:style-name="ifm_p_indent.-7mm_mleft.14mm_ifm">b.<text:tab/>het verrichten van officiële controles aan grenscontroleposten als bedoeld in artikel 49 van verordening 2017/625 en officiële controles die niet aan grenscontroleposten worden verricht als bedoeld in artikel 53 van verordening 2017/625;</text:p>
      <text:p text:style-name="ifm_p_indent.-7mm_mleft.14mm_ifm">c.<text:tab/>de registratie, bedoeld in artikel 65 van verordening 2016/2031;</text:p>
      <text:p text:style-name="ifm_p_indent.-7mm_mleft.14mm_ifm">d.<text:tab/>het nemen van de besluiten, bedoeld in artikel 20a, derde tot en met achtste en tiende lid, van de regeling;</text:p>
      <text:p text:style-name="ifm_p_indent.-7mm_mleft.14mm_ifm">e.<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mt.3.7mm_indent.-7mm_mleft.7mm_ifm">2.<text:tab/>Aan de algemeen directeur, het hoofd buitendienst en het hoofd afdeling kwalificatie en kennisbeheer van het KCB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alsmede de hiermee samenhangende besluiten.</text:p>
      <text:p text:style-name="ifm_p_mt.3.7mm_indent.-7mm_mleft.7mm_ifm">3.<text:tab/>Aan het hoofd buitendienst, het hoofd afdeling kwalificatie en kennisbeheer, de specialisten fytosanitaire zaken, de specialisten kwaliteitszaken, de assistent hoofd buitendienst, de rayonmanagers, de coördinator planning, de planners, de assistent specialisten fytosanitaire zaken, de assistent specialisten kwaliteitszaken en de inspecteurs van het KCB wordt, ieder voor zich, mandaat, volmacht en machtiging verleend voor het nemen van beschikkingen en het verrichten van overige handelingen die verband houden met de officiële controle en andere officiële activiteiten als bedoeld in artikel 2 van verordening 2017/625 om de aanwezigheid van schadelijke organismen vast te stellen.</text:p>
      <text:p text:style-name="ifm_p_mt.3.7mm_indent.-7mm_mleft.7mm_ifm">4.<text:tab/>Aan het hoofd buitendienst, het hoofd afdeling kwalificatie en kennisbeheer, de specialisten fytosanitaire zaken, de specialisten kwaliteitszaken, het assistent hoofd buitendienst, de rayonmanagers, de coördinator planning, de planners, de assistent specialisten fytosanitaire zaken, de assistent specialisten kwaliteitszaken en de inspecteurs van het KCB wordt, ieder voor zich, machtiging verleend voor het kenmerken of het onder verzegeling brengen als bedoeld in artikel 15 van het besluit.</text:p>
      <text:p text:style-name="ifm_p_mt.3.7mm_indent.-7mm_mleft.7mm_ifm">5.<text:tab/>Aan de algemeen directeur, het hoofd buitendienst en het hoofd afdeling kwalificatie en kennisbeheer van het KCB wordt, ieder voor zich, machtiging verleend voor het opleggen van een last onder bestuursdwang als bedoeld in artikel 12 van de wet en het verrichten van overige handelingen die hiermee verband houden, aangaande planten, plantaardige producten, voor opplant bestemde planten en ander materiaal.</text:p>
      <text:h text:style-name="ifm_p_font.bold_mt.5.08mm_page.keep-with-next_ifm" text:outline-level="2">Artikel<text:s/>3<text:s/></text:h>
      <text:p text:style-name="ifm_p_mt.4.23mm_indent.-7mm_mleft.7mm_ifm">1.<text:tab/>Aan de algemeen directeur, het hoofd financiële en personele zaken, de administrateur en de proces manager facturatie van het KCB wordt, ieder voor zich, mandaat, volmacht en machtiging verleend voor het nemen van besluiten en het verrichten van overige handelingen die verband houden met het verzenden van facturen voor door of namens het KCB op grond van het Besluit mandaat, volmacht en machtiging keuringsdiensten 2019 verrichte werkzaamheden, alsmede voor werkzaamheden die door medewerkers zijn verricht op grond van de aanstelling of overeenkomst als onbezoldigd ambtenaar, met inachtneming van de door de minister vastgestelde tarieven als bedoeld in artikel 6a van de wet.</text:p>
      <text:p text:style-name="ifm_p_mt.3.7mm_indent.-7mm_mleft.7mm_ifm">2.<text:tab/>Aan de algemeen directeur, het hoofd financiële en personele zaken en de medewerker personeelszaken van het KCB wordt machtiging verleend voor de uitgifte van legitimatiebewijzen aan de medewerkers van het KCB die zijn aangewezen als toezichthouder bedoeld in artikel 10 van de wet.</text:p>
      <text:h text:style-name="ifm_p_font.bold_mt.5.08mm_page.keep-with-next_ifm" text:outline-level="2">Artikel<text:s/>4<text:s/></text:h>
      <text:p text:style-name="ifm_p_mt.4.23mm_indent.-7mm_mleft.7mm_ifm">1.<text:tab/>Aan de rayonmanagers, de coördinator planning, de planners, de assistent specialisten fytosanitaire zaken en de assistent specialisten kwaliteitszaken van het KCB wordt, ieder voor zich, machtiging verleend voor het mededelen van de uitslagen van de onderzoeken als bedoeld in artikel 47, eerste lid, onderdeel c, van verordening 2017/625.</text:p>
      <text:p text:style-name="ifm_p_mt.3.7mm_indent.-7mm_mleft.7mm_ifm">2.<text:tab/>Aan de rayonmanagers, de coördinator planning, de planners, de assistent specialisten fytosanitaire zaken en de assistent specialisten kwaliteitszaken van het KCB wordt, ieder voor zich, machtiging verleend voor het verrichten van overige handelingen als bedoeld in artikel 20b van de regeling.</text:p>
      <text:h text:style-name="ifm_p_font.bold_mt.5.08mm_page.keep-with-next_ifm" text:outline-level="2">Artikel<text:s/>5<text:s/></text:h>
      <text:p text:style-name="ifm_p_mt.4.23mm_ifm">Een afschrift van dit besluit wordt gezonden aan de secretaris-generaal, de directeur Wetgeving en Juridische Zaken van het Ministerie van Economische Zaken en Klimaat en aan degenen aan wie krachtens dit besluit mandaat, volmacht en machtiging is verleend.</text:p>
      <text:h text:style-name="ifm_p_font.bold_mt.5.08mm_page.keep-with-next_ifm" text:outline-level="2">Artikel<text:s/>6<text:s/></text:h>
      <text:p text:style-name="ifm_p_mt.4.23mm_ifm">Dit besluit treedt in werking met ingang van de dag na de datum van publicatie in de Staatscourant waarin het wordt geplaatst en werkt terug tot en met 14 december 2019.</text:p>
      <text:h text:style-name="ifm_p_font.bold_mt.5.08mm_page.keep-with-next_ifm" text:outline-level="2">Artikel<text:s/>7<text:s/></text:h>
      <text:p text:style-name="ifm_p_mt.4.23mm_ifm">Dit besluit wordt aangehaald als: Besluit ondermandaat, volmacht en machtiging Stichting Kwaliteits-Controle-Bureau 2019.</text:p>
      <text:p text:style-name="ifm_p_mt.3.7mm_ifm">Dit besluit zal in de Staatscourant worden geplaatst.</text:p>
      <text:p text:style-name="ifm_p_font.italic_mt.3.7mm_ifm">
                  Zoetermeer,
                   14 december 2019
               </text:p>
      <text:p text:style-name="ifm_p_font.italic_mt.3.7mm_ifm">de technisch directeur Stichting Kwaliteits-Controle-Bureau,<text:line-break/>J.M.J.<text:s/>Crombach</text:p>
      <text:p text:style-name="ifm_p_mt.3.7mm_ifm">Tegen dit besluit kan degene wiens belang rechtstreeks bij dit besluit is betrokken binnen 6 weken na de dag van dagtekening van deze Staatscourant een gemotiveerd bezwaarschrift indienen bij de technisch directeur van de Stichting Kwaliteits-Controle-Bureau, Postbus 420, 2700 AK Zoet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11</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11</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technisch directeur Stichting Kwaliteits-Controle-Bureau van 14 december 2019, houdende verlening van ondermandaat, volmacht en machtiging voor de Stichting Kwaliteits-Controle-Bureau (Besluit ondermandaat, volmacht en machtiging Stichting Kwaliteits-Controle-Bureau 2019)</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Bestuur | Organisatie en beleid</meta:user-defined>
    <meta:user-defined meta:name="DC.title">Besluit van de technisch directeur Stichting Kwaliteits-Controle-Bureau van 14 december 2019, houdende verlening van ondermandaat, volmacht en machtiging voor de Stichting Kwaliteits-Controle-Bureau (Besluit ondermandaat, volmacht en machtiging Stichting Kwaliteits-Controle-Bureau 2019)</meta:user-defined>
    <meta:user-defined meta:name="DCTERMS.W3CDTF/DCTERMS.available">2019-12-30</meta:user-defined>
  </office:meta>
</office:document-meta>
</file>