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Het Broek 5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9 een besluit genomen op de aanvraag voor een omgevingsvergunning op locatie Het Broek 5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verbouwen van een bedrijfsgebouw naar recreatie-/sanitaire ruimte en het oprichten van een bedrijfsgebouw voor de huisvesting van arbeidsmigranten (ter legalisatie)</text:p>
            <text:p text:style-name="common-al">Locatie: Het Broek 5 te Veghel</text:p>
            <text:p text:style-name="common-al">Zaaknummer: OV-2019-0231</text:p>
            <text:p text:style-name="common-al">Startdatum beroepstermijn: 20 december 2019</text:p>
            <text:p text:style-name="common-al">
            <text:span text:style-name="nadrukvet">Mogelijkheid van beroep</text:span>
          </text:p>
            <text:p text:style-name="common-al">Tegen dit besluit kan binnen zes weken vanaf 20 december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9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9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9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8022 403790</meta:user-defined>
    <meta:user-defined meta:name="DC.title">Kennisgeving besluit omgevingsvergunning Het Broek 5 te Veghel</meta:user-defined>
    <meta:user-defined meta:name="OVERHEID.PostcodeHuisnummer/OVERHEIDop.postcodeHuisnummer">5464TT 7</meta:user-defined>
    <meta:user-defined meta:name="OVERHEIDop.straatnaam">Het broek</meta:user-defined>
    <meta:user-defined meta:name="OVERHEIDop.woonplaats">Veghel</meta:user-defined>
    <meta:user-defined meta:name="DCTERMS.W3CDTF/DCTERMS.available">2019-12-23</meta:user-defined>
    <meta:user-defined meta:name="DCTERMS.W3CDTF/OVERHEIDop.jaargang">2019</meta:user-defined>
    <meta:user-defined meta:name="OVERHEIDop.publicationIssue">70895</meta:user-defined>
    <meta:user-defined meta:name="OVERHEIDop.StcrtID/DC.identifier">stcrt-2019-70895</meta:user-defined>
    <meta:user-defined meta:name="OVERHEIDop.versieInformatie"/>
  </office:meta>
</office:document-meta>
</file>