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lvershool 1 Nuenen';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1 oktober 2019 het bestemmingsplan 'Alvershool 1 Nuenen' heeft vastgesteld.</text:p>
            <text:p text:style-name="common-al">Het bestemmingsplan  maakt het opfokken van paarden met daaraan ondergeschikt een agrarische kinderopvang planologisch mogelijk aan de Alvershool 1 te Nuenen.</text:p>
            <text:p text:style-name="common-al"/>
            <text:p text:style-name="common-al">
            <text:span text:style-name="nadrukvet">Inzage</text:span>
          </text:p>
            <text:p text:style-name="common-al">Het raadsbesluit, het vastgestelde bestemmingsplan en de daarop betrekking hebbende stukken liggen met ingang van 25 december 2019 gedurende zes weken tijdens kantooruren ter inzage bij de receptie van het gemeentehuis, Jan van Schijnveltlaan 2 te Nuenen.</text:p>
            <text:p text:style-name="common-al">Het plan is ook raadpleegbaar via de website www.ruimtelijkeplannen.nl. Klik daarvoor op 'Plannen zoeken' en zoek vervolgens op 'Plannaam of -nummer'. Vul daar de naam van het plan van het bestemmingsplan in of zoek op de plancode: NL.IMRO.0820.BPBGAlvershool1-D001</text:p>
            <text:p text:style-name="common-al">Het plan kan ook rechtstreeks worden ingezien via deze link:</text:p>
            <text:p text:style-name="common-al">
            <text:a xlink:href="https://www.ruimtelijkeplannen.nl/?planidn=NL.IMRO.0820.BPBGAlvershool1-D001" xlink:type="simple">https://www.ruimtelijkeplannen.nl/?planidn=NL.IMRO.0820.BPBGAlvershool1-D001</text:a>
          </text:p>
            <text:p text:style-name="common-al"/>
            <text:p text:style-name="common-al">
            <text:span text:style-name="nadrukvet">Beroep</text:span>
          </text:p>
            <text:p text:style-name="common-al">Binnen de termijn van terinzageligging kunnen belanghebbenden tegen het besluit tot vaststelling vanhet bestemmingsplan beroep instellen bij de Afdeling bestuursrechtspraak van de Raad van State, Postbus 20019, 2500 EA ’s-Gravenhage.</text:p>
            <text:p text:style-name="common-al">Degene die beroep heeft ingesteld kan tevens een verzoek om voorlopige voorziening indienen. Voorde behandeling van een beroep of een verzoek om voorlopige voorziening is griffierecht verschuldigd.</text:p>
            <text:p text:style-name="common-al">Belanghebbenden, aan wie redelijkerwijs kan worden verweten dat zij geen zienswijze tegen hetontwerpbestemmingsplan kenbaar hebben gemaakt, kunnen geen beroep instellen.</text:p>
            <text:p text:style-name="common-al"/>
            <text:p text:style-name="common-al">
            <text:span text:style-name="nadrukvet">Inwerkingtreding</text:span>
          </text:p>
            <text:p text:style-name="last-al">Het vaststellingsbesluit en daarmee het bestemmingsplan treedt de dag na afloop van de beroepstermijnin werking, tenzij binnen de beroepstermijn een verzoek om voorlopige voorziening wordt ingediend. In dat geval treedt het bestemmingsplan niet in werking voordat op di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4 december 2019</text:span>
            <text:span text:style-name="datum"/>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8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8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Alvershool1-D001</meta:user-defined>
    <meta:user-defined meta:name="DCTERMS.abstract">Vaststelling bestemmingsplan 'Buitengebied, herziening Alvershool 1'</meta:user-defined>
    <meta:user-defined meta:name="OVERHEIDop.Ruimtelijkeplannen/DC.type">bestemmingsplan</meta:user-defined>
    <dc:language>nl</dc:language>
    <meta:user-defined meta:name="OVERHEID.Gemeente/DC.spatial">Nuenen, Gerwen en Nederwetten</meta:user-defined>
    <meta:user-defined meta:name="OVERHEID.EPSG28992/DC.spatial">167271 388134</meta:user-defined>
    <meta:user-defined meta:name="DC.title">Vaststelling bestemmingsplan 'Alvershool 1 Nuenen'; gemeente Nuenen, Gerwen en Nederwetten</meta:user-defined>
    <meta:user-defined meta:name="OVERHEID.PostcodeHuisnummer/OVERHEIDop.postcodeHuisnummer">5674RN 1</meta:user-defined>
    <meta:user-defined meta:name="OVERHEIDop.straatnaam">Alvershool</meta:user-defined>
    <meta:user-defined meta:name="OVERHEIDop.woonplaats">Nuenen</meta:user-defined>
    <meta:user-defined meta:name="DCTERMS.W3CDTF/DCTERMS.available">2019-12-24</meta:user-defined>
    <meta:user-defined meta:name="DCTERMS.W3CDTF/OVERHEIDop.jaargang">2019</meta:user-defined>
    <meta:user-defined meta:name="OVERHEIDop.publicationIssue">70878</meta:user-defined>
    <meta:user-defined meta:name="OVERHEIDop.StcrtID/DC.identifier">stcrt-2019-70878</meta:user-defined>
    <meta:user-defined meta:name="OVERHEIDop.versieInformatie"/>
  </office:meta>
</office:document-meta>
</file>