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december 2019, kenmerk 2019-2431957/IT2026886, houdende de verlenging van het verlenen van toestemming voor het afleveren van een geneesmiddel zonder handelsvergunning in Nederland vanwege een tekort van Minims Fenylefrinehydrochloride 100 mg/ml, oogdruppels, oplossing (RVG 093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woensdag 25 september 2019, kenmerk 2019-2366706 / IT2026886 (stcrt-2019-53741) is, in verband met het door de houder van de handelsvergunning bij de inspectie gemelde geneesmiddelentekort van Minims Fenylefrinehydrochloride 100 mg/ml, oogdruppels, oplossing (RVG 09366),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31 december 2019. Deze toestemming is verleend onder de volgende voorwaarden:</text:p>
      <text:p text:style-name="ifm_p_indent.-5mm_mleft.5mm_ifm">•<text:tab/>de toestemming geldt voor de geregistreerde indicatie (pupilverwijding voor diagnostische of therapeutische procedures) voor zover om medische redenen niet uitgekomen kan worden met andere in Nederland geregistreerde mydriatica;</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Minims Fenylefrinehydrochloride 100 mg/ml, oogdruppels, oplossing (RVG 09366) uiterlijk 15 februari 2020 weer voldoende voorradig zal zijn voor groothandelaren of apothekers teneinde in de behoeften van patiënten te kunnen voorzien. Mede op grond daarvan besluit ik dat de toestemming wordt verlengd tot en met 15 februari 2020. Dit besluit heeft daarom betrekking op de periode tot en met 15 februar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877</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877</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8 december 2019, kenmerk 2019-2431957/IT2026886, houdende de verlenging van het verlenen van toestemming voor het afleveren van een geneesmiddel zonder handelsvergunning in Nederland vanwege een tekort van Minims Fenylefrinehydrochloride 100 mg/ml, oogdruppels, oplossing (RVG 0936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8 december 2019, kenmerk 2019-2431957/IT2026886, houdende de verlenging van het verlenen van toestemming voor het afleveren van een geneesmiddel zonder handelsvergunning in Nederland vanwege een tekort van Minims Fenylefrinehydrochloride 100 mg/ml, oogdruppels, oplossing (RVG 09366)</meta:user-defined>
    <meta:user-defined meta:name="DCTERMS.alternative"/>
    <meta:user-defined meta:name="DCTERMS.W3CDTF/DCTERMS.available">2019-12-31</meta:user-defined>
    <meta:user-defined meta:name="OVERHEIDop.Ruimtelijkplan/OVERHEIDop.bekendmakingBetreffendePlan"/>
  </office:meta>
</office:document-meta>
</file>