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laricum Dorp, herziening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op grond van artikel 3.8 van de Wet ruimtelijke ordening (Wro) het ontwerpbestemmingsplan ‘Blaricum Dorp, herziening 2020’ (NL.IMRO.0376.BLCDorpHz2020‐On01 ) vanaf vrijdag 20 december 2019 ter inzage ligt.</text:p>
            <text:p text:style-name="tussenkopcur">
            <text:span text:style-name="nadrukvet">Inhoud plan</text:span>
          </text:p>
            <text:p text:style-name="common-al">Het bestemmingsplan ‘Blaricum Dorp 2018’ is op 6 maart 2018 vastgesteld. Tegen dit besluit is beroep ingesteld. Uit de uitspraak van de Raad van State blijkt dat er voor enkele percelen een reparatie moet plaatsvinden. In het nu voorliggende ontwerpplan zijn deze zaken geregeld. Daarnaast zijn er in het opgestelde ontwerpplan enkele ambtshalve verbeteringen opgenomen. </text:p>
            <text:p text:style-name="tussenkopcur">
            <text:span text:style-name="nadrukvet">Procedure</text:span>
          </text:p>
            <text:p text:style-name="common-al">Het ontwerpplan ligt van 20 december 2019 - gedurende zes weken – tot en met 30 januari 2020 ter inzage bij de balie Vergunningen in het kantoor van de BEL Combinatie aan de Zuidersingel 5 in Eemnes. U kunt hier op afspraak terecht (tel. 14035). Het ontwerpwijzigingsplan kunt u ook inzien via <text:a xlink:href="http://www.ruimtelijkeplannen.nl/" xlink:type="simple">www.ruimtelijkeplannen.nl</text:a>. Gedurende de termijn van ter inzage legging kan een ieder een zienswijze indienen bij de gemeente Blaricum, Postbus 71, 3755 ZH Eemnes, onder vermelding van ‘zienswijze Blaricum Dorp, herziening 2020’. Ook het indienen van een mondelinge reactie is mogelijk. Hiervoor dient, binnen de termijn van ter visie ligging, een afspraak te worden gemaakt met de mevrouw A. de Vos van de BEL Combinatie, telefoonnummer 14035. Mondelinge reactie kan tot drie werkdagen vóór de afloop van de termijn van terinzagelegging worden ingepland. Het is niet mogelijk telefonisch of via e-mail uw zienswijze kenbaar te maken.</text:p>
            <text:p text:style-name="common-al">
            <text:span text:style-name="nadrukcur">Blaricum, </text:span>
            <text:span text:style-name="nadrukcur">20 december 2019</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2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2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la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6.BLCDorpHz2020-On01</meta:user-defined>
    <meta:user-defined meta:name="OVERHEIDop.Ruimtelijkeplannen/DC.type">bestemmingsplan</meta:user-defined>
    <dc:language>nl</dc:language>
    <meta:user-defined meta:name="OVERHEID.Gemeente/DC.spatial">Blaricum</meta:user-defined>
    <meta:user-defined meta:name="OVERHEID.EPSG28992/DC.spatial">145760 475771</meta:user-defined>
    <meta:user-defined meta:name="OVERHEID.EPSG28992/DC.spatial">145138 476179</meta:user-defined>
    <meta:user-defined meta:name="DC.title">Ontwerpbestemmingsplan Blaricum Dorp, herziening 2020</meta:user-defined>
    <meta:user-defined meta:name="OVERHEID.PostcodeHuisnummer/OVERHEIDop.postcodeHuisnummer">1261HM 37</meta:user-defined>
    <meta:user-defined meta:name="OVERHEID.PostcodeHuisnummer/OVERHEIDop.postcodeHuisnummer">1261</meta:user-defined>
    <meta:user-defined meta:name="OVERHEIDop.straatnaam">Schapendrift</meta:user-defined>
    <meta:user-defined meta:name="OVERHEIDop.straatnaam">Achterom</meta:user-defined>
    <meta:user-defined meta:name="OVERHEIDop.woonplaats">Blaricum</meta:user-defined>
    <meta:user-defined meta:name="OVERHEIDop.woonplaats">Blaricum</meta:user-defined>
    <meta:user-defined meta:name="DCTERMS.W3CDTF/DCTERMS.available">2019-12-20</meta:user-defined>
    <meta:user-defined meta:name="DCTERMS.W3CDTF/OVERHEIDop.jaargang">2019</meta:user-defined>
    <meta:user-defined meta:name="OVERHEIDop.publicationIssue">70825</meta:user-defined>
    <meta:user-defined meta:name="OVERHEIDop.StcrtID/DC.identifier">stcrt-2019-70825</meta:user-defined>
    <meta:user-defined meta:name="OVERHEIDop.versieInformatie"/>
  </office:meta>
</office:document-meta>
</file>