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Gelezen de aanvraag van Stichting Actief Midsland,</text:p>
            <text:p text:style-name="common-al">Voor het houden van een Midwintermarkt op 28 december 2019,</text:p>
            <text:p text:style-name="common-al"/>
            <text:p text:style-name="common-al">Overwegende dat hiervoor noodzakelijk is dat onderstaande wegen worden afgesloten voor het verkeer;</text:p>
            <text:p text:style-name="common-al"/>
            <text:p text:style-name="common-al">Besluit de volgende tijdelijke verkeersmaatregel te nemen:</text:p>
            <text:p text:style-name="common-al">
            <text:span text:style-name="nadrukondlijn">Op </text:span>
            <text:span text:style-name="nadrukondlijn">2</text:span>
            <text:span text:style-name="nadrukondlijn">8 december</text:span>
            <text:span text:style-name="nadrukondlijn"> 2019</text:span>
            <text:span text:style-name="nadrukondlijn"> wordt afgesloten voor alle verkeer</text:span>
            <text:span text:style-name="nadrukondlijn">, behalve voor voetgangers</text:span>:</text:p>
            <text:p text:style-name="common-al">De Oosterburen en Westerburen te Midsland van 16.00 uur tot 20.00 uur;</text:p>
            <text:p text:style-name="common-al"/>
            <text:p text:style-name="common-al">Namens het college van burgemeester en wethouders van de gemeente Terschelling,</text:p>
            <text:p text:style-name="common-al"/>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erschelling - Verkeersbesluit -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48096 599613</meta:user-defined>
    <meta:user-defined meta:name="OVERHEID.EPSG28992/DC.spatial">148409 599654</meta:user-defined>
    <meta:user-defined meta:name="DC.title">Verkeersbesluit</meta:user-defined>
    <meta:user-defined meta:name="OVERHEID.PostcodeHuisnummer/OVERHEIDop.postcodeHuisnummer">8891GP 26 2</meta:user-defined>
    <meta:user-defined meta:name="OVERHEID.PostcodeHuisnummer/OVERHEIDop.postcodeHuisnummer">8891GD 42</meta:user-defined>
    <meta:user-defined meta:name="OVERHEIDop.straatnaam">Westerburen</meta:user-defined>
    <meta:user-defined meta:name="OVERHEIDop.straatnaam">Oosterburen</meta:user-defined>
    <meta:user-defined meta:name="OVERHEIDop.woonplaats">Midsland</meta:user-defined>
    <meta:user-defined meta:name="OVERHEIDop.woonplaats">Midsland</meta:user-defined>
    <meta:user-defined meta:name="DCTERMS.W3CDTF/DCTERMS.available">2019-12-20</meta:user-defined>
    <meta:user-defined meta:name="OVERHEIDop.StcrtID/DC.identifier">stcrt-2019-70823</meta:user-defined>
    <meta:user-defined meta:name="DCTERMS.W3CDTF/OVERHEIDop.jaargang">2019</meta:user-defined>
    <meta:user-defined meta:name="OVERHEIDop.publicationIssue">70823</meta:user-defined>
    <meta:user-defined meta:name="OVERHEIDop.versieInformatie"/>
  </office:meta>
</office:document-meta>
</file>