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breiden bedrijfspand Nijborg 1 t/m 5 te Rens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een ontwerp-omgevingsvergunning vastgesteld ten behoeve van het uitbreiden van het bedrijfspand op Nijborg 1, dat zal worden uitgebreid over de percelen Nijborg 3 en 5 (vervangende nieuwbouw). Deze vergunning heeft betrekking op de activiteiten ‘bouwen’ en ‘gebruik in strijd met bestemmingsplan’ (projectafwijkingsbesluit).  </text:p>
            <text:p text:style-name="common-al">De gemeenteraad heeft op 10 december jl. de vereiste ontwerp-verklaring van geen bedenkingen afgegeven. </text:p>
            <text:p text:style-name="common-al">Beide ontwerpbesluiten liggen vanaf heden gedurende zes weken ter inzage en kunnen worden ingezien op <text:a xlink:href="http://www.ruimtelijkeplannen.nl/" xlink:type="simple">www.ruimtelijkeplannen.nl</text:a> of op werkdagen tussen 9:00 en 12:00 uur op de afdeling Omgevingsbeheer van het gemeentehuis van Renswoude (Dorpsstraat 4, 3927 BD Renswoude). Geadviseerd wordt om vooraf een afspraak te maken als u het plan wilt komen inzien. </text:p>
            <text:p text:style-name="common-al">Een ieder kan tot 4 februari 2020 zijn of haar zienswijze op de ontwerpbesluiten naar voren brengen. Dit kan zowel schriftelijk als mondeling. Een schriftelijke zienswijze wordt gericht aan:</text:p>
            <text:p text:style-name="common-al">Burgemeester en wethouders van Renswoude, Postbus 8, 3927 ZL Renswoude.</text:p>
            <text:p text:style-name="common-al">Een mondelinge zienswijze kan worden ingediend door een afspraak te maken met Eveline Zech via de hieronder genoemde contactgegevens. Deze afspraak moet binnen de genoemde termijn hebben plaatsgevonden. </text:p>
            <text:p text:style-name="common-al">
            <text:span text:style-name="nadrukcur">Voor vragen of meer informatie: Eveline Zech (tel: 0318 – 57 81 62/ </text:span>
            <text:a xlink:href="mailto:e.zech@renswoude.nl" xlink:type="simple">
              <text:span text:style-name="nadrukcur">e.zech@renswoude.nl</text:span>
            </text:a>
            <text:span text:style-name="nadrukcur">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Renswoude, 23 dec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81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8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8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Renswou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39.OV2019Nijborg1-ow01</meta:user-defined>
    <meta:user-defined meta:name="OVERHEIDop.referentienummer">510902</meta:user-defined>
    <meta:user-defined meta:name="DCTERMS.abstract">Ontwerp-omgevingsvergunning uitbreiden bedrijfspand Nijborg 1 over de percelen Nijborg 3 en 5 (vervangende nieuwbouw)</meta:user-defined>
    <meta:user-defined meta:name="OVERHEIDop.Ruimtelijkeplannen/DC.type">omgevingsvergunning met planafwijking</meta:user-defined>
    <dc:language>nl</dc:language>
    <meta:user-defined meta:name="OVERHEID.Gemeente/DC.spatial">Renswoude</meta:user-defined>
    <meta:user-defined meta:name="OVERHEID.EPSG28992/DC.spatial">164894 454049</meta:user-defined>
    <meta:user-defined meta:name="DC.title">Ontwerp-omgevingsvergunning uitbreiden bedrijfspand Nijborg 1 t/m 5 te Renswoude</meta:user-defined>
    <meta:user-defined meta:name="OVERHEID.PostcodeHuisnummer/OVERHEIDop.postcodeHuisnummer">3927DA 9</meta:user-defined>
    <meta:user-defined meta:name="OVERHEIDop.straatnaam">Nijborg</meta:user-defined>
    <meta:user-defined meta:name="OVERHEIDop.woonplaats">Rens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70819</meta:user-defined>
    <meta:user-defined meta:name="OVERHEIDop.StcrtID/DC.identifier">stcrt-2019-70819</meta:user-defined>
    <meta:user-defined meta:name="OVERHEIDop.versieInformatie"/>
  </office:meta>
</office:document-meta>
</file>