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 Binnenduin, onderdeel: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te verlenen voor de functiewijziging van stroken wonen naar verkeer en van de bestemming ‘wonen’ zal voor het aspect Bouwregels (artikel 10, lid 3) op de locatie worden afgeweken.</text:p>
            <text:p text:style-name="common-al"/>
            <text:p text:style-name="common-al">Meer specifiek betreft het in deze aanvraag de volgende ontwikkelingen:</text:p>
            <text:list text:style-name="id1-3-2-1-1-4">
              <text:list-item text:style-override="id1-3-2-1-1-4-1">
                <text:number>12.</text:number>
                <text:p text:style-name="al">Om de aanleg van de Annie Palmenlaan/ De Banne/ Kennemerlandrecht mogelijk te maken worden de (bouw-)kavels in deze hoek (aan de zijde van de Creutzberglaan) naar achteren gebogen. Hiervoor is afwijking van de bestemming ‘Wonen’ nodig om de verkeersfunctie mogelijk te maken.</text:p>
              </text:list-item>
              <text:list-item text:style-override="id1-3-2-1-1-4-2">
                <text:number>13.</text:number>
                <text:p text:style-name="al">Aan ‘De Banne’ liggen drie bouwkavels. De drie bouwkavels zijn samengevoegd tot één bouwblok. Dit voldoet niet aan de wens om 3 zelfstandig, vrijstaande woningen te bouwen. Van de bestemming ‘Wonen’ zal voor het aspect Bouwregels (artikel 10, lid 3) op de locatie worden afgeweken.</text:p>
              </text:list-item>
            </text:list>
            <text:p text:style-name="common-al"> </text:p>
            <text:p text:style-name="common-al">De aanvraag ziet op de volgende omgevingsvergunningplichtige activiteit:</text:p>
            <text:list text:style-name="id1-3-2-1-1-7">
              <text:list-item text:style-override="id1-3-2-1-1-7-1">
                <text:number>1.</text:number>
                <text:p text:style-name="al">Handelen in strijd met regels ruimtelijke ordening.</text:p>
              </text:list-item>
            </text:list>
            <text:p text:style-name="common-al"> </text:p>
            <text:p text:style-name="common-al">Het project Binnenduin is een uitwerking van het collegebesluit (C-19-04880, datum 6 maart 2019), (C-19-04897, datum 8 maart 2019) en (C-18-04618, datum 18 oktober 2018).</text:p>
            <text:p text:style-name="common-al"> </text:p>
            <text:p text:style-name="common-al">De projectlocatie Binnenduin is gelegen in het geldende bestemmingsplan ‘Woongebied Westelijk Beverwijk’ (onherroepelijk 9 februari 2011) en heeft ter plaatse de bestemming ‘wonen’.</text:p>
            <text:p text:style-name="common-al"> </text:p>
            <text:p text:style-name="common-al">
            <text:span text:style-name="nadrukvet">Zienswijze</text:span>
          </text:p>
            <text:p text:style-name="common-al">De termijn gedurende welke de ontwerp-omgevingsvergunning ter inzage ligt is zes weken, deze begint op vrijdag <text:span text:style-name="nadrukvet">27 december 2019 </text:span>en eindigt op donderdag <text:span text:style-name="nadrukvet">6 februari 2020</text:span>. Binnen deze termijn kunnen belanghebbenden zijn of haar zienswijze over de ontwerp-omgevingsvergunning naar voren brengen.</text:p>
            <text:p text:style-name="common-al"> </text:p>
            <text:p text:style-name="common-al">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 </text:p>
            <text:p text:style-name="common-al">Beverwijk, 24 december 2019</text:p>
            <text:p text:style-name="common-al">Burgemeester en wethouders<text:span text:style-name="nadrukcur"> <text:span text:style-name="nadrukcur">van de gemeente Beverwijk</text:spa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9-62803</meta:user-defined>
    <meta:user-defined meta:name="DCTERMS.abstract">Ontwerp-omgevingsvergunning project Binnenduin, onderdeel: wonen.</meta:user-defined>
    <meta:user-defined meta:name="OVERHEIDop.Vergunningen/DC.type">omgevingsvergunning met planafwijking</meta:user-defined>
    <dc:language>nl</dc:language>
    <meta:user-defined meta:name="OVERHEID.EPSG28992/DC.spatial">104367 500487</meta:user-defined>
    <meta:user-defined meta:name="DC.title">Ontwerp-omgevingsvergunning project Binnenduin, onderdeel: wonen</meta:user-defined>
    <meta:user-defined meta:name="OVERHEID.PostcodeHuisnummer/OVERHEIDop.postcodeHuisnummer">1943</meta:user-defined>
    <meta:user-defined meta:name="OVERHEIDop.straatnaam">Ambachtsheer</meta:user-defined>
    <meta:user-defined meta:name="OVERHEIDop.woonplaats">Beverwijk</meta:user-defined>
    <meta:user-defined meta:name="DCTERMS.W3CDTF/DCTERMS.available">2019-12-24</meta:user-defined>
    <meta:user-defined meta:name="DCTERMS.W3CDTF/OVERHEIDop.jaargang">2019</meta:user-defined>
    <meta:user-defined meta:name="OVERHEIDop.publicationIssue">70798</meta:user-defined>
    <meta:user-defined meta:name="OVERHEIDop.StcrtID/DC.identifier">stcrt-2019-70798</meta:user-defined>
    <meta:user-defined meta:name="OVERHEIDop.versieInformatie"/>
  </office:meta>
</office:document-meta>
</file>