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trekking ontwerpbestemmingsplan 6 nieuwe recreatiewoningen recreatieterrein Nes-Bur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17 december 2019 hebben besloten het ontwerpbestemmingsplan ‘6 nieuwe recreatiewoningen recreatieterrein Nes-Buren’ (planidentificatienummer: NL.IMRO.0060.130201-ON01) in te trekken. Dit plan voorzag in het planologisch mogelijk maken van 6 nieuwe bouwvlakken voor recreatiewoningen. De reden hiervoor is dat inmiddels een ontwerpbestemmingsplan in procedure is gebracht voor het gehele plangebied recreatiegebied Nes-Buren.</text:p>
            <text:p text:style-name="common-al">Het ontwerpbestemmingsplan en de ingediende zienswijzen worden niet behandeld door de gemeenteraad. De procedure is hiermee gestopt. Dit hebben wij gedaan door het bestemmingsplan ‘6 nieuwe recreatiewoningen recreatieterrein Nes-Buren’ in zijn geheel te verwijderen van de landelijke voorziening www.ruimtelijkeplannen.nl.</text:p>
            <text:p text:style-name="common-al">Dit is een mededeling. U kunt geen bezwaar of beroep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llum, 24 december 2019</text:span>
            <text:span text:style-name="datum"/>
          </text:p>
          </text:section>
          <text:section text:name="ondertekening_id1-3-2-2-2">
            <text:p><text:span text:style-name="functie">College van burgemeester en wethouders van Ameland,</text:span></text:p>
            <text:p><text:span text:style-name="deze">Namens deze:</text:span></text:p>
            <text:p>G. van Klaveren, burgemeester</text:p>
            <text:p><text:span text:style-name="ondertekening_naam"><text:span text:style-name="voornaam">I. Valk, secretaris-directeur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0795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079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079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0/xml/MC-DRP-PlanRuimtelijk-Web-ZM.xml</meta:user-defined>
    <meta:user-defined meta:name="OVERHEID.Gemeente/DC.creator">Amelan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060.130201-ON01</meta:user-defined>
    <meta:user-defined meta:name="OVERHEIDop.Ruimtelijkeplannen/DC.type">bestemmingsplan</meta:user-defined>
    <dc:language>nl</dc:language>
    <meta:user-defined meta:name="OVERHEID.Gemeente/DC.spatial">Ameland</meta:user-defined>
    <meta:user-defined meta:name="DC.title">Intrekking ontwerpbestemmingsplan 6 nieuwe recreatiewoningen recreatieterrein Nes-Bur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70795</meta:user-defined>
    <meta:user-defined meta:name="OVERHEIDop.StcrtID/DC.identifier">stcrt-2019-70795</meta:user-defined>
    <meta:user-defined meta:name="OVERHEIDop.versieInformatie"/>
  </office:meta>
</office:document-meta>
</file>