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 Binnenduin, onderdeel: aanpassing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groen naar verkeer, groen naar verkeer verblijf (parkeren), water naar tuin en water naar groen.</text:p>
            <text:p text:style-name="common-al">Meer specifiek betreft het in deze aanvraag de volgende ontwikkelingen:</text:p>
            <text:list text:style-name="id1-3-2-1-1-3">
              <text:list-item text:style-override="id1-3-2-1-1-3-1">
                <text:number>6.</text:number>
                <text:p text:style-name="al">De aanleg van de ventweg langs de Annie Palmenlaan. In het groen wordt hier een ventweg aangelegd. Binnen de bestemming ‘Groen’ is dit niet mogelijk. </text:p>
              </text:list-item>
              <text:list-item text:style-override="id1-3-2-1-1-3-2">
                <text:number>7.</text:number>
                <text:p text:style-name="al">Bij de Bankenlaan worden parkeerplaatsen aangelegd in het groen. De bestemming ‘Groen’ laat dit niet toe. Van deze bestemming zal worden afgeweken. </text:p>
              </text:list-item>
              <text:list-item text:style-override="id1-3-2-1-1-3-3">
                <text:number>8.</text:number>
                <text:p text:style-name="al">Van de watergang aan de westzijde van het plangebied langs de Creutzberglaan wordt het verloop aangepast. Hiervoor zal op een aantal locaties van de bestemming worden afgeweken (waaronder Creutzberglaan 28-38 en 40&amp;42). </text:p>
              </text:list-item>
              <text:list-item text:style-override="id1-3-2-1-1-3-4">
                <text:number>9.</text:number>
                <text:p text:style-name="al">De inrichting van de openbare ruimte achter Creutzberglaan 48 t/m 54 wordt meer vormgegeven in overeenstemming met de huidige inrichting van die locatie. Daarvoor zal o.a. het verloop van de watergang aldaar worden aangepast. Hiervoor is een (onderlinge) afwijking van de bestemmingen ‘Groen’ en ‘Water’ nodig.</text:p>
              </text:list-item>
              <text:list-item text:style-override="id1-3-2-1-1-3-5">
                <text:number>10.</text:number>
                <text:p text:style-name="al">De te realiseren Wadi’s in het Zuidelijk Veld wijken af van de locaties opgenomen in het vigerend bestemmingsplan. Hierdoor is een (onderlinge) afwijking van de bestemmingen ‘Groen’ en ‘Water’ nodig.</text:p>
              </text:list-item>
              <text:list-item text:style-override="id1-3-2-1-1-3-6">
                <text:number>11.</text:number>
                <text:p text:style-name="al">De te realiseren watergang bij de Hoge en Lage Vierschaar wijkt af van de locatie van het vigerend bestemmingsplan. Hierdoor is een (onderlinge) afwijking van de van de bestemmingen ‘Groen’ en ‘Water’ nodig.</text:p>
              </text:list-item>
            </text:list>
            <text:p text:style-name="common-al"> </text:p>
            <text:p text:style-name="common-al">De aanvraag ziet op de volgende omgevingsvergunningplichtige activiteit:</text:p>
            <text:list text:style-name="id1-3-2-1-1-6">
              <text:list-item text:style-override="id1-3-2-1-1-6-1">
                <text:number>1.</text:number>
                <text:p text:style-name="al">Handelen in strijd met regels ruimtelijke ordening.</text:p>
              </text:list-item>
            </text:list>
            <text:p text:style-name="common-al"> </text:p>
            <text:p text:style-name="common-al">Het project Binnenduin is een uitwerking van het collegebesluit (C-19-04880, datum 6 maart 2019), (C-19-04897, datum 8 maart 2019) en (C-18-04618, datum 18 oktober 2018).</text:p>
            <text:p text:style-name="common-al"> </text:p>
            <text:p text:style-name="common-al">De projectlocatie Binnenduin is gelegen in het geldende bestemmingsplan ‘Woongebied Westelijk Beverwijk’ (onherroepelijk 9 februari 2011) en heeft ter plaatse de bestemmingen ‘openbaar groen of water’.</text:p>
            <text:p text:style-name="common-al"> </text:p>
            <text:p text:style-name="common-al">
            <text:span text:style-name="nadrukvet">Zienswijze</text:span>
          </text:p>
            <text:p text:style-name="common-al">De termijn gedurende welke de ontwerp-omgevingsvergunning ter inzage ligt is zes weken, deze begint op vrijdag <text:span text:style-name="nadrukvet">27 december 2019 </text:span>en eindigt op donderdag <text:span text:style-name="nadrukvet">6 februari 2020</text:span>. Binnen deze termijn kunnen belanghebbenden zijn of haar zienswijze over de ontwerp-omgevingsvergunning naar voren brengen.</text:p>
            <text:p text:style-name="common-al"> </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 </text:p>
            <text:p text:style-name="common-al">Beverwijk, 24 december 2019</text:p>
            <text:p text:style-name="common-al">Burgemeester en wethouders<text:span text:style-name="nadrukcur"> <text:span text:style-name="nadrukcur">van de gemeente Beverwijk</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62798</meta:user-defined>
    <meta:user-defined meta:name="DCTERMS.abstract">Ontwerp-omgevingsvergunning project Binnenduin, onderdeel: aanpassing openbare ruimte.</meta:user-defined>
    <meta:user-defined meta:name="OVERHEIDop.Vergunningen/DC.type">omgevingsvergunning met planafwijking</meta:user-defined>
    <dc:language>nl</dc:language>
    <meta:user-defined meta:name="OVERHEID.EPSG28992/DC.spatial">104361 500480</meta:user-defined>
    <meta:user-defined meta:name="DC.title">Ontwerp-omgevingsvergunning project Binnenduin, onderdeel: aanpassing openbare ruimte</meta:user-defined>
    <meta:user-defined meta:name="OVERHEID.PostcodeHuisnummer/OVERHEIDop.postcodeHuisnummer">1943</meta:user-defined>
    <meta:user-defined meta:name="OVERHEIDop.straatnaam">Ambachtsheer</meta:user-defined>
    <meta:user-defined meta:name="OVERHEIDop.woonplaats">Beverwijk</meta:user-defined>
    <meta:user-defined meta:name="DCTERMS.W3CDTF/DCTERMS.available">2019-12-24</meta:user-defined>
    <meta:user-defined meta:name="DCTERMS.W3CDTF/OVERHEIDop.jaargang">2019</meta:user-defined>
    <meta:user-defined meta:name="OVERHEIDop.publicationIssue">70794</meta:user-defined>
    <meta:user-defined meta:name="OVERHEIDop.StcrtID/DC.identifier">stcrt-2019-70794</meta:user-defined>
    <meta:user-defined meta:name="OVERHEIDop.versieInformatie"/>
  </office:meta>
</office:document-meta>
</file>