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 Binnenduin, onderdeel: verkoop gronden aan particuli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de functiewijziging van stroken water, groen en verkeer naar tuin.</text:p>
            <text:p text:style-name="common-al"/>
            <text:p text:style-name="common-al">Meer specifiek betreft het in deze aanvraag de volgende ontwikkelingen:</text:p>
            <text:p text:style-name="common-al"/>
            <text:list text:style-name="id1-3-2-1-1-5">
              <text:list-item text:style-override="id1-3-2-1-1-5-1">
                <text:number>1.</text:number>
                <text:p text:style-name="al">De entree van de Annie Palmenlaan. Hier zal, als gevolg van de verkoop van groen aan particulieren, worden afgeweken van de bestemming ‘Groen’. De gronden zullen als tuin gebruikt gaan worden.</text:p>
              </text:list-item>
              <text:list-item text:style-override="id1-3-2-1-1-5-2">
                <text:number>2.</text:number>
                <text:p text:style-name="al">Bij de Creutzberglaan 2 t/m 8a en Zeestraat 235 t/m 261 wordt een strook grond verkocht aan de bewoners. Van de aanliggende bestemmingen ‘Groen’ en ‘Verkeer’ zal worden afgeweken om tuin mogelijk te maken.</text:p>
              </text:list-item>
              <text:list-item text:style-override="id1-3-2-1-1-5-3">
                <text:number>3.</text:number>
                <text:p text:style-name="al">Aan de Jan van der Schoorstraat zijn woningen ontwikkeld. De wens bestaat om aan de oostzijde van het complex een strook van 3 meter en aan de westzijde een strook van 1 meter als tuin te kunnen gebruiken. Hiervoor zal voor deze strook van de bestemming ‘Groen’ worden afgeweken.</text:p>
              </text:list-item>
              <text:list-item text:style-override="id1-3-2-1-1-5-4">
                <text:number>4.</text:number>
                <text:p text:style-name="al">Bij de Creutzberglaan 28-38 wordt een strook grond verkocht aan de bewoners. Van de aanliggende bestemmingen ‘Water’ en ‘Verkeer’ zal worden afgeweken om het gebruik tuin mogelijk te maken. Deze ontwikkeling kent een directe relatie met het verloop van de watergang aan de westzijde van het plangebied langs de Creutzberglaan. </text:p>
              </text:list-item>
              <text:list-item text:style-override="id1-3-2-1-1-5-5">
                <text:number>5.</text:number>
                <text:p text:style-name="al">Bij de Creutzberglaan 134-144-146 is een strook grond verkocht aan de bewoners. Van de aanliggende bestemmingen ‘Groen’, ‘Water’ en ‘Verkeer’ zal worden afgeweken om wonen mogelijk te maken.</text:p>
              </text:list-item>
            </text:list>
            <text:p text:style-name="common-al"> </text:p>
            <text:p text:style-name="common-al">De aanvraag ziet op de volgende omgevingsvergunningplichtige activiteit:</text:p>
            <text:list text:style-name="id1-3-2-1-1-8">
              <text:list-item text:style-override="id1-3-2-1-1-8-1">
                <text:number>1.</text:number>
                <text:p text:style-name="al">Handelen in strijd met regels ruimtelijke ordening.</text:p>
              </text:list-item>
            </text:list>
            <text:p text:style-name="common-al"> </text:p>
            <text:p text:style-name="common-al">Het project Binnenduin is een uitwerking van het collegebesluit (C-19-04880, datum 6 maart 2019), (C-19-04897, datum 8 maart 2019) en (C-18-04618, datum 18 oktober 2018).</text:p>
            <text:p text:style-name="common-al"> </text:p>
            <text:p text:style-name="common-al">De projectlocatie Binnenduin is gelegen in het geldende bestemmingsplan ‘Woongebied Westelijk Beverwijk’ (onherroepelijk 9 februari 2011) en heeft ter plaatse de bestemmingen ‘openbaar groen, water en of verkeer’.</text:p>
            <text:p text:style-name="common-al"> </text:p>
            <text:p text:style-name="common-al">
            <text:span text:style-name="nadrukvet">Zienswijze</text:span>
          </text:p>
            <text:p text:style-name="common-al">De termijn gedurende welke de ontwerp-omgevingsvergunning ter inzage ligt is zes weken, deze begint op vrijdag <text:span text:style-name="nadrukvet">27 december 2019 </text:span>en eindigt op donderdag <text:span text:style-name="nadrukvet">6 februari 2020</text:span>. Binnen deze termijn kunnen belanghebbenden zijn of haar zienswijze over de ontwerp-omgevingsvergunning naar voren brengen.</text:p>
            <text:p text:style-name="common-al"> </text:p>
            <text:p text:style-name="common-al">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 </text:p>
            <text:p text:style-name="common-al">Beverwijk, 24 december 2019</text:p>
            <text:p text:style-name="common-al">Burgemeester en wethouders<text:span text:style-name="nadrukcur"> <text:span text:style-name="nadrukcur">van de gemeente Beverwijk</text:spa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62801</meta:user-defined>
    <meta:user-defined meta:name="DCTERMS.abstract">Ontwerp-omgevingsvergunning project Binnenduin, onderdeel: verkoop gronden aan particulieren.</meta:user-defined>
    <meta:user-defined meta:name="OVERHEIDop.Vergunningen/DC.type">omgevingsvergunning met planafwijking</meta:user-defined>
    <dc:language>nl</dc:language>
    <meta:user-defined meta:name="OVERHEID.EPSG28992/DC.spatial">104351 500467</meta:user-defined>
    <meta:user-defined meta:name="DC.title">Ontwerp-omgevingsvergunning project Binnenduin, onderdeel: verkoop gronden aan particulieren</meta:user-defined>
    <meta:user-defined meta:name="OVERHEID.PostcodeHuisnummer/OVERHEIDop.postcodeHuisnummer">1943</meta:user-defined>
    <meta:user-defined meta:name="OVERHEIDop.straatnaam">De Banne</meta:user-defined>
    <meta:user-defined meta:name="OVERHEIDop.woonplaats">Beverwijk</meta:user-defined>
    <meta:user-defined meta:name="DCTERMS.W3CDTF/DCTERMS.available">2019-12-24</meta:user-defined>
    <meta:user-defined meta:name="DCTERMS.W3CDTF/OVERHEIDop.jaargang">2019</meta:user-defined>
    <meta:user-defined meta:name="OVERHEIDop.publicationIssue">70786</meta:user-defined>
    <meta:user-defined meta:name="OVERHEIDop.StcrtID/DC.identifier">stcrt-2019-70786</meta:user-defined>
    <meta:user-defined meta:name="OVERHEIDop.versieInformatie"/>
  </office:meta>
</office:document-meta>
</file>